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04cm" table:align="left" style:writing-mode="lr-tb"/>
    </style:style>
    <style:style style:name="Таблица1.A" style:family="table-column">
      <style:table-column-properties style:column-width="7.594cm"/>
    </style:style>
    <style:style style:name="Таблица1.B" style:family="table-column">
      <style:table-column-properties style:column-width="9.5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33cm" table:align="left" style:writing-mode="lr-tb"/>
    </style:style>
    <style:style style:name="Таблица2.A" style:family="table-column">
      <style:table-column-properties style:column-width="7.567cm"/>
    </style:style>
    <style:style style:name="Таблица2.B" style:family="table-column">
      <style:table-column-properties style:column-width="9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619cm" fo:margin-left="0.055cm" table:align="left" style:writing-mode="lr-tb"/>
    </style:style>
    <style:style style:name="Таблица3.A" style:family="table-column">
      <style:table-column-properties style:column-width="1.73cm"/>
    </style:style>
    <style:style style:name="Таблица3.B" style:family="table-column">
      <style:table-column-properties style:column-width="7.962cm"/>
    </style:style>
    <style:style style:name="Таблица3.C" style:family="table-column">
      <style:table-column-properties style:column-width="6.9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88cm" fo:margin-left="-0.191cm" table:align="left" style:writing-mode="lr-tb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648cm" fo:margin-left="0.042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9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648cm" fo:margin-left="0.042cm" table:align="left" style:writing-mode="lr-tb"/>
    </style:style>
    <style:style style:name="Таблица6.A" style:family="table-column">
      <style:table-column-properties style:column-width="11.693cm"/>
    </style:style>
    <style:style style:name="Таблица6.B" style:family="table-column">
      <style:table-column-properties style:column-width="4.95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7.067cm" fo:margin-left="-0.093cm" table:align="left" style:writing-mode="lr-tb"/>
    </style:style>
    <style:style style:name="Таблица8.A" style:family="table-column">
      <style:table-column-properties style:column-width="3.048cm"/>
    </style:style>
    <style:style style:name="Таблица8.B" style:family="table-column">
      <style:table-column-properties style:column-width="6.378cm"/>
    </style:style>
    <style:style style:name="Таблица8.C" style:family="table-column">
      <style:table-column-properties style:column-width="7.6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08711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108711"/>
    </style:style>
    <style:style style:name="P7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8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</style:style>
    <style:style style:name="P9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</style:style>
    <style:style style:name="P11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</style:style>
    <style:style style:name="P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170b02"/>
    </style:style>
    <style:style style:name="P14" style:family="paragraph" style:parent-style-name="Standard">
      <style:paragraph-properties fo:margin-left="8.754cm" fo:margin-right="0cm" fo:text-align="center" style:justify-single-word="false" fo:text-indent="0cm" style:auto-text-indent="false"/>
    </style:style>
    <style:style style:name="P15" style:family="paragraph" style:parent-style-name="ConsPlusNormal">
      <style:paragraph-properties fo:margin-left="8.754cm" fo:margin-right="0cm" fo:text-align="center" style:justify-single-word="false" fo:text-indent="0cm" style:auto-text-indent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paragraph-rsid="0010871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f085a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.079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7.62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2" style:family="paragraph" style:parent-style-name="ConsPlusNormal">
      <style:paragraph-properties fo:margin-left="7.62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ConsPlusNormal">
      <style:paragraph-properties fo:margin-left="7.62cm" fo:margin-right="0cm" fo:text-align="start" style:justify-single-word="false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able_20_Contents">
      <style:paragraph-properties style:snap-to-layout-gri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36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39" style:family="paragraph" style:parent-style-name="Standard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0" style:family="paragraph" style:parent-style-name="ConsPlusNormal">
      <style:paragraph-properties fo:margin-left="9.186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1" style:family="paragraph" style:parent-style-name="ConsPlusNormal">
      <style:paragraph-properties fo:margin-left="8.754cm" fo:margin-right="0cm" fo:text-align="center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6" style:family="paragraph" style:parent-style-name="Standard">
      <style:paragraph-properties fo:text-align="start" style:justify-single-word="false" fo:orphans="2" fo:widows="2"/>
      <style:text-properties style:font-name="Times New Roman" fo:font-size="14pt" fo:background-color="#ffffff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0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3" style:family="paragraph" style:parent-style-name="Standard">
      <style:paragraph-properties fo:margin-left="1.27cm" fo:margin-right="0cm" style:line-height-at-least="0.353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4pt" fo:background-color="#ffffff" style:font-size-asian="14pt" style:font-name-complex="Times New Roman" style:font-size-complex="14pt"/>
    </style:style>
    <style:style style:name="P54" style:family="paragraph" style:parent-style-name="ConsPlusNormal">
      <style:paragraph-properties fo:margin-left="10.16cm" fo:margin-right="0cm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55" style:family="paragraph" style:parent-style-name="Table_20_Contents">
      <style:paragraph-properties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56" style:family="paragraph" style:parent-style-name="Table_20_Contents">
      <style:text-properties style:font-name="Times New Roman" fo:font-size="14pt" fo:background-color="#ffffff" style:font-size-asian="14pt" style:font-name-complex="Times New Roman" style:font-size-complex="14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8711" officeooo:paragraph-rsid="00108711" fo:background-color="#ffffff" style:font-size-asian="14pt" style:font-name-complex="Times New Roman" style:font-size-complex="14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10b48c" officeooo:paragraph-rsid="0010b48c" fo:background-color="#ffffff" style:font-size-asian="14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indent="1.27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60" style:family="paragraph" style:parent-style-name="Standard">
      <style:paragraph-properties style:line-height-at-least="0.353cm"/>
      <style:text-properties style:font-name="Times New Roman" fo:font-size="14pt" officeooo:paragraph-rsid="000ca354" fo:background-color="#ffffff" style:font-size-asian="14pt" style:font-size-complex="14pt"/>
    </style:style>
    <style:style style:name="P61" style:family="paragraph" style:parent-style-name="Standard">
      <style:paragraph-properties style:line-height-at-least="0.353cm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0cm" style:line-height-at-least="0.353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style:font-name="Times New Roman" fo:font-size="14pt" officeooo:paragraph-rsid="0014cfba" style:font-size-asian="14pt" style:font-name-complex="Times New Roman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353cm"/>
      <style:text-properties style:font-name="Times New Roman" fo:font-size="14pt" officeooo:paragraph-rsid="000ca354" style:font-size-asian="14pt" style:font-size-complex="14pt"/>
    </style:style>
    <style:style style:name="P69" style:family="paragraph" style:parent-style-name="Standard">
      <style:paragraph-properties style:line-height-at-least="0.353cm">
        <style:tab-stops>
          <style:tab-stop style:position="9.195cm"/>
        </style:tab-stops>
      </style:paragraph-properties>
      <style:text-properties style:font-name="Times New Roman" fo:font-size="14pt" officeooo:paragraph-rsid="000ca354" style:font-size-asian="14pt" style:font-size-complex="14pt"/>
    </style:style>
    <style:style style:name="P70" style:family="paragraph" style:parent-style-name="Standard">
      <style:paragraph-properties style:line-height-at-least="0.353cm"/>
      <style:text-properties style:font-name="Times New Roman" fo:font-size="14pt" officeooo:rsid="000ca354" officeooo:paragraph-rsid="000ca354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7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7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1.355cm" style:auto-text-indent="false"/>
      <style:text-properties style:font-name="Times New Roman" fo:font-size="14pt" officeooo:paragraph-rsid="0012e1e8" fo:background-color="transparent" style:font-name-asian="Times New Roman" style:font-size-asian="14pt" style:font-name-complex="Times New Roman" style:font-size-complex="14pt"/>
    </style:style>
    <style:style style:name="P79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4pt" officeooo:paragraph-rsid="0012e1e8" style:font-name-asian="Times New Roman" style:font-size-asian="14pt" style:font-name-complex="Times New Roman" style:font-size-complex="14pt"/>
    </style:style>
    <style:style style:name="P81" style:family="paragraph" style:parent-style-name="Standard">
      <style:text-properties style:font-name="Times New Roman" fo:background-color="#ffffff" style:font-name-complex="Times New Roman"/>
    </style:style>
    <style:style style:name="P82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background-color="#ffffff" style:font-name-complex="Times New Roman"/>
    </style:style>
    <style:style style:name="P84" style:family="paragraph" style:parent-style-name="Standard">
      <style:paragraph-properties style:snap-to-layout-grid="false"/>
      <style:text-properties style:font-name="Times New Roman" fo:background-color="#ffffff" style:font-name-complex="Times New Roman"/>
    </style:style>
    <style:style style:name="P8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background-color="#ffffff" style:font-name-complex="Times New Roman"/>
    </style:style>
    <style:style style:name="P86" style:family="paragraph" style:parent-style-name="Standard">
      <style:text-properties style:font-name="Times New Roman" fo:background-color="#ffffff" style:font-name-asian="Times New Roman" style:font-name-complex="Times New Roman"/>
    </style:style>
    <style:style style:name="P87" style:family="paragraph" style:parent-style-name="Standard">
      <style:paragraph-properties fo:margin-left="10.005cm" fo:margin-right="0cm" fo:text-align="center" style:justify-single-word="false" fo:orphans="2" fo:widows="2" fo:text-indent="1.614cm" style:auto-text-indent="false">
        <style:tab-stops>
          <style:tab-stop style:position="1.561cm"/>
        </style:tab-stops>
      </style:paragraph-properties>
      <style:text-properties style:font-name="Times New Roman" fo:font-size="16pt" fo:background-color="#ffffff" style:font-size-asian="16pt" style:font-name-complex="Times New Roman" style:font-size-complex="16pt"/>
    </style:style>
    <style:style style:name="P8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6pt" fo:background-color="#ffffff" style:font-size-asian="16pt" style:font-name-complex="Times New Roman" style:font-size-complex="16pt"/>
    </style:style>
    <style:style style:name="P89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91" style:family="paragraph" style:parent-style-name="Standard">
      <style:paragraph-properties style:line-height-at-least="0.353cm"/>
      <style:text-properties style:font-name="Times New Roman" officeooo:paragraph-rsid="000ca354"/>
    </style:style>
    <style:style style:name="P9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4cfba"/>
    </style:style>
    <style:style style:name="P93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style:line-height-at-least="0.353cm" fo:text-align="center" style:justify-single-word="false"/>
    </style:style>
    <style:style style:name="P98" style:family="paragraph" style:parent-style-name="Standard">
      <style:paragraph-properties style:line-height-at-least="0.353cm" fo:text-align="justify" style:justify-single-word="false"/>
    </style:style>
    <style:style style:name="P9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</style:style>
    <style:style style:name="P10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/>
    </style:style>
    <style:style style:name="P101" style:family="paragraph" style:parent-style-name="Standard">
      <style:paragraph-properties fo:margin-left="0cm" fo:margin-right="0cm" style:line-height-at-least="0.353cm" fo:text-align="justify" style:justify-single-word="false" fo:text-indent="1.402cm" style:auto-text-indent="false"/>
      <style:text-properties officeooo:paragraph-rsid="0012e1e8"/>
    </style:style>
    <style:style style:name="P10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12e1e8"/>
    </style:style>
    <style:style style:name="P103" style:family="paragraph" style:parent-style-name="Standard">
      <style:paragraph-properties fo:margin-left="0cm" fo:margin-right="0cm" style:line-height-at-least="0.353cm" fo:text-align="justify" style:justify-single-word="false" fo:text-indent="1.228cm" style:auto-text-indent="false"/>
      <style:text-properties officeooo:paragraph-rsid="0012e1e8"/>
    </style:style>
    <style:style style:name="P104" style:family="paragraph" style:parent-style-name="Standard">
      <style:paragraph-properties fo:text-align="justify" style:justify-single-word="fals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7" style:family="paragraph" style:parent-style-name="ConsPlusNormal">
      <style:paragraph-properties fo:margin-left="0cm" fo:margin-right="0cm" fo:text-align="justify" style:justify-single-word="false" fo:text-indent="1.249cm" style:auto-text-indent="false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09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</style:style>
    <style:style style:name="P110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</style:style>
    <style:style style:name="P111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112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</style:style>
    <style:style style:name="P11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15" style:family="paragraph" style:parent-style-name="ConsPlusNormal">
      <style:paragraph-properties fo:margin-left="0cm" fo:margin-right="0cm" fo:text-align="justify" style:justify-single-word="false" fo:orphans="2" fo:widows="2" fo:text-indent="1.312cm" style:auto-text-indent="false"/>
    </style:style>
    <style:style style:name="P11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0cf596"/>
    </style:style>
    <style:style style:name="P117" style:family="paragraph" style:parent-style-name="ConsPlusNormal">
      <style:paragraph-properties fo:margin-left="0cm" fo:margin-right="0cm" fo:text-align="justify" style:justify-single-word="false" fo:orphans="2" fo:widows="2" fo:text-indent="1.207cm" style:auto-text-indent="false"/>
      <style:text-properties officeooo:paragraph-rsid="000cf596"/>
    </style:style>
    <style:style style:name="P11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08711"/>
    </style:style>
    <style:style style:name="P119" style:family="paragraph" style:parent-style-name="ConsPlusNormal">
      <style:paragraph-properties fo:margin-left="0cm" fo:margin-right="0cm" fo:text-align="justify" style:justify-single-word="false" fo:orphans="2" fo:widows="2" fo:text-indent="1.291cm" style:auto-text-indent="false"/>
      <style:text-properties officeooo:paragraph-rsid="00108711"/>
    </style:style>
    <style:style style:name="P120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  <style:text-properties officeooo:paragraph-rsid="0014cfba"/>
    </style:style>
    <style:style style:name="P1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4cfba"/>
    </style:style>
    <style:style style:name="P122" style:family="paragraph" style:parent-style-name="ConsPlusNormal">
      <style:paragraph-properties fo:margin-left="0cm" fo:margin-right="0cm" fo:text-align="justify" style:justify-single-word="false" fo:text-indent="1.228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4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26" style:family="paragraph" style:parent-style-name="Standard">
      <style:paragraph-properties fo:margin-left="0cm" fo:margin-right="0cm" fo:text-align="justify" style:justify-single-word="false" fo:text-indent="1.291cm" style:auto-text-indent="false" style:text-autospace="none"/>
    </style:style>
    <style:style style:name="P127" style:family="paragraph" style:parent-style-name="ConsPlusNormal">
      <style:paragraph-properties fo:margin-left="0cm" fo:margin-right="0cm" fo:text-align="justify" style:justify-single-word="false" fo:text-indent="1.291cm" style:auto-text-indent="false"/>
    </style:style>
    <style:style style:name="P128" style:family="paragraph" style:parent-style-name="ConsPlusNormal">
      <style:paragraph-properties fo:text-align="justify" style:justify-single-word="false"/>
    </style:style>
    <style:style style:name="P12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30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</style:style>
    <style:style style:name="P13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33" style:family="paragraph" style:parent-style-name="ConsPlusNormal">
      <style:paragraph-properties fo:margin-left="0cm" fo:margin-right="0cm" fo:text-align="justify" style:justify-single-word="false" fo:text-indent="1.312cm" style:auto-text-indent="false"/>
    </style:style>
    <style:style style:name="P13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cf596"/>
    </style:style>
    <style:style style:name="P135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cf596"/>
    </style:style>
    <style:style style:name="P136" style:family="paragraph" style:parent-style-name="ConsPlusNormal">
      <style:paragraph-properties fo:margin-left="0cm" fo:margin-right="0cm" fo:text-align="justify" style:justify-single-word="false" fo:text-indent="1.312cm" style:auto-text-indent="false"/>
      <style:text-properties officeooo:paragraph-rsid="000cf596"/>
    </style:style>
    <style:style style:name="P137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cf596"/>
    </style:style>
    <style:style style:name="P138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08711"/>
    </style:style>
    <style:style style:name="P13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08711"/>
    </style:style>
    <style:style style:name="P140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08711"/>
    </style:style>
    <style:style style:name="P141" style:family="paragraph" style:parent-style-name="Standard">
      <style:paragraph-properties fo:text-align="justify" style:justify-single-word="false"/>
      <style:text-properties officeooo:paragraph-rsid="00108711"/>
    </style:style>
    <style:style style:name="P14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ef107"/>
    </style:style>
    <style:style style:name="P143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ef107"/>
    </style:style>
    <style:style style:name="P144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/>
    </style:style>
    <style:style style:name="P14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f085a"/>
    </style:style>
    <style:style style:name="P146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0f085a"/>
    </style:style>
    <style:style style:name="P1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085a"/>
    </style:style>
    <style:style style:name="P14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f085a"/>
    </style:style>
    <style:style style:name="P14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0cf596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4cfba"/>
    </style:style>
    <style:style style:name="P152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14cfba"/>
    </style:style>
    <style:style style:name="P15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4cfba"/>
    </style:style>
    <style:style style:name="P15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4cfba"/>
    </style:style>
    <style:style style:name="P15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officeooo:paragraph-rsid="0014cfba"/>
    </style:style>
    <style:style style:name="P156" style:family="paragraph" style:parent-style-name="ConsPlusNormal">
      <style:paragraph-properties fo:margin-left="0cm" fo:margin-right="0cm" fo:text-align="justify" style:justify-single-word="false" fo:text-indent="1.228cm" style:auto-text-indent="false"/>
      <style:text-properties officeooo:paragraph-rsid="0014cfba"/>
    </style:style>
    <style:style style:name="P1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cfba"/>
    </style:style>
    <style:style style:name="P15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13e9a1"/>
    </style:style>
    <style:style style:name="P159" style:family="paragraph" style:parent-style-name="Standard">
      <style:paragraph-properties fo:line-height="150%" fo:text-align="justify" style:justify-single-word="false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61" style:family="paragraph" style:parent-style-name="Standard">
      <style:paragraph-properties style:snap-to-layout-grid="false"/>
    </style:style>
    <style:style style:name="P162" style:family="paragraph" style:parent-style-name="Table_20_Contents">
      <style:paragraph-properties style:snap-to-layout-grid="false"/>
    </style:style>
    <style:style style:name="P163" style:family="paragraph" style:parent-style-name="Table_20_Contents">
      <style:paragraph-properties style:snap-to-layout-grid="false"/>
      <style:text-properties officeooo:paragraph-rsid="00108711"/>
    </style:style>
    <style:style style:name="P164" style:family="paragraph" style:parent-style-name="Standard">
      <style:paragraph-properties fo:text-align="end" style:justify-single-word="false"/>
    </style:style>
    <style:style style:name="P165" style:family="paragraph" style:parent-style-name="Standard">
      <style:paragraph-properties fo:text-align="end" style:justify-single-word="false" style:snap-to-layout-grid="false"/>
    </style:style>
    <style:style style:name="P166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</style:style>
    <style:style style:name="P167" style:family="paragraph" style:parent-style-name="Standard">
      <style:paragraph-properties>
        <style:tab-stops>
          <style:tab-stop style:position="3.598cm"/>
        </style:tab-stops>
      </style:paragraph-properties>
    </style:style>
    <style:style style:name="P168" style:family="paragraph" style:parent-style-name="ConsPlusNormal">
      <style:paragraph-properties fo:margin-left="0cm" fo:margin-right="0cm" fo:text-indent="1.249cm" style:auto-text-indent="false"/>
    </style:style>
    <style:style style:name="P169" style:family="paragraph" style:parent-style-name="ConsPlusNormal">
      <style:paragraph-properties fo:margin-left="0cm" fo:margin-right="0cm" fo:text-align="start" style:justify-single-word="false" fo:orphans="2" fo:widows="2" fo:text-indent="1.228cm" style:auto-text-indent="false"/>
    </style:style>
    <style:style style:name="P170" style:family="paragraph" style:parent-style-name="Standard">
      <style:paragraph-properties fo:margin-left="0cm" fo:margin-right="0cm" fo:text-indent="1.27cm" style:auto-text-indent="false"/>
    </style:style>
    <style:style style:name="P171" style:family="paragraph" style:parent-style-name="ConsPlusNormal">
      <style:paragraph-properties fo:margin-left="0cm" fo:margin-right="0cm" fo:text-indent="1.27cm" style:auto-text-indent="false"/>
    </style:style>
    <style:style style:name="P172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fo:text-transform="uppercase" style:font-name="Times New Roman" fo:font-size="14pt" fo:background-color="#ffffff" style:font-size-asian="14pt" style:font-name-complex="Times New Roman" style:font-size-complex="14pt"/>
    </style:style>
    <style:style style:name="P173" style:family="paragraph" style:parent-style-name="ConsPlusNormal">
      <style:paragraph-properties fo:margin-left="0cm" fo:margin-right="0cm" fo:text-indent="1.291cm" style:auto-text-indent="false"/>
    </style:style>
    <style:style style:name="P174" style:family="paragraph" style:parent-style-name="ConsPlusNormal">
      <style:paragraph-properties fo:margin-left="7.62cm" fo:margin-right="0cm" fo:orphans="2" fo:widows="2" fo:text-indent="0cm" style:auto-text-indent="false"/>
    </style:style>
    <style:style style:name="P175" style:family="paragraph" style:parent-style-name="ConsPlusNormal">
      <style:paragraph-properties fo:margin-left="0cm" fo:margin-right="0cm" fo:orphans="2" fo:widows="2" fo:text-indent="0cm" style:auto-text-indent="false"/>
    </style:style>
    <style:style style:name="P176" style:family="paragraph" style:parent-style-name="ConsPlusNormal">
      <style:paragraph-properties fo:margin-left="0cm" fo:margin-right="0cm" fo:text-indent="1.27cm" style:auto-text-indent="false"/>
      <style:text-properties officeooo:paragraph-rsid="000cf596"/>
    </style:style>
    <style:style style:name="P17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178" style:family="paragraph" style:parent-style-name="ConsPlusNormal">
      <style:paragraph-properties fo:margin-left="-0.021cm" fo:margin-right="0cm" fo:text-align="justify" style:justify-single-word="false" fo:text-indent="1.312cm" style:auto-text-indent="false"/>
      <style:text-properties officeooo:paragraph-rsid="000ef107" fo:background-color="transparent"/>
    </style:style>
    <style:style style:name="P179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fo:background-color="transparent"/>
    </style:style>
    <style:style style:name="P180" style:family="paragraph" style:parent-style-name="ConsPlusNormal">
      <style:paragraph-properties fo:margin-left="0cm" fo:margin-right="0cm" fo:text-align="justify" style:justify-single-word="false" fo:text-indent="1.291cm" style:auto-text-indent="false"/>
      <style:text-properties officeooo:paragraph-rsid="000f085a" fo:background-color="transparent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 style:text-autospace="none">
        <style:tab-stops>
          <style:tab-stop style:position="2.223cm"/>
        </style:tab-stops>
      </style:paragraph-properties>
      <style:text-properties officeooo:paragraph-rsid="00108711" fo:background-color="transparent"/>
    </style:style>
    <style:style style:name="P182" style:family="paragraph" style:parent-style-name="Standard">
      <style:paragraph-properties fo:margin-left="0cm" fo:margin-right="0cm" style:line-height-at-least="0.353cm" fo:text-align="justify" style:justify-single-word="false" fo:text-indent="1.355cm" style:auto-text-indent="false"/>
      <style:text-properties fo:background-color="transparent"/>
    </style:style>
    <style:style style:name="P18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cfba" style:font-name-asian="Times New Roman" style:font-size-asian="14pt" style:font-name-complex="Times New Roman" style:font-size-complex="14pt"/>
    </style:style>
    <style:style style:name="P184" style:family="paragraph" style:parent-style-name="ConsPlusNormal" style:list-style-name="L5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4cfba" style:font-name-asian="Times New Roman" style:font-size-asian="14pt" style:font-name-complex="Times New Roman" style:font-size-complex="14pt"/>
    </style:style>
    <style:style style:name="P185" style:family="paragraph" style:parent-style-name="ConsPlusNormal">
      <style:paragraph-properties fo:margin-left="0cm" fo:margin-right="0cm" fo:text-align="justify" style:justify-single-word="false" fo:text-indent="1.312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86" style:family="paragraph" style:parent-style-name="ConsPlusNormal" style:list-style-name="L8">
      <style:paragraph-properties fo:margin-left="0cm" fo:margin-right="0cm" fo:text-align="justify" style:justify-single-word="false" fo:text-indent="1.228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187" style:family="paragraph" style:parent-style-name="ConsPlusNormal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188" style:family="paragraph" style:parent-style-name="ConsPlusNormal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08711" fo:background-color="#ffffff" style:font-size-asian="14pt" style:font-name-complex="Times New Roman" style:font-size-complex="14pt"/>
    </style:style>
    <style:style style:name="P189" style:family="paragraph" style:parent-style-name="ConsPlusNormal" style:list-style-name="L1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190" style:family="paragraph" style:parent-style-name="ConsPlusNormal" style:list-style-name="L12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cfba" fo:background-color="#ffffff" style:font-size-asian="14pt" style:font-name-complex="Times New Roman" style:font-size-complex="14pt"/>
    </style:style>
    <style:style style:name="P19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14cfba" officeooo:paragraph-rsid="0014cfba" fo:background-color="#ffffff" style:font-size-asian="14pt" style:font-name-complex="Times New Roman" style:font-size-complex="14pt"/>
    </style:style>
    <style:style style:name="P192" style:family="paragraph" style:parent-style-name="ConsPlusNormal" style:list-style-name="L3">
      <style:paragraph-properties fo:margin-left="0cm" fo:margin-right="0cm" fo:text-align="justify" style:justify-single-word="false" fo:text-indent="1.312cm" style:auto-text-indent="false"/>
      <style:text-properties style:font-name="Times New Roman" fo:font-size="14pt" officeooo:paragraph-rsid="0014cfba" fo:background-color="#ffffff" style:font-name-asian="Times New Roman" style:font-size-asian="14pt" style:font-name-complex="Times New Roman" style:font-size-complex="14pt"/>
    </style:style>
    <style:style style:name="P193" style:family="paragraph" style:parent-style-name="ConsPlusNormal" style:list-style-name="L4">
      <style:paragraph-properties fo:margin-left="0cm" fo:margin-right="0cm" fo:text-align="justify" style:justify-single-word="false" fo:text-indent="1.291cm" style:auto-text-indent="false"/>
      <style:text-properties style:font-name="Times New Roman" fo:font-size="14pt" officeooo:paragraph-rsid="0014cfba" fo:background-color="#ffffff" style:font-name-asian="Times New Roman" style:font-size-asian="14pt" style:font-name-complex="Times New Roman" style:font-size-complex="14pt"/>
    </style:style>
    <style:style style:name="P194" style:family="paragraph" style:parent-style-name="ConsPlusNormal" style:list-style-name="L6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4cfba" fo:background-color="#ffffff" style:font-name-asian="Times New Roman" style:font-size-asian="14pt" style:font-name-complex="Times New Roman" style:font-size-complex="14pt"/>
    </style:style>
    <style:style style:name="P195" style:family="paragraph" style:parent-style-name="ConsPlusNormal" style:list-style-name="L7">
      <style:paragraph-properties fo:margin-left="0cm" fo:margin-right="0cm" fo:text-align="justify" style:justify-single-word="false" fo:text-indent="1.291cm" style:auto-text-indent="false"/>
      <style:text-properties style:font-name="Times New Roman" fo:font-size="14pt" officeooo:paragraph-rsid="0014cfba" fo:background-color="#ffffff" style:font-name-asian="Times New Roman" style:font-size-asian="14pt" style:font-name-complex="Times New Roman" style:font-size-complex="14pt"/>
    </style:style>
    <style:style style:name="P196" style:family="paragraph" style:parent-style-name="ConsPlusNormal" style:list-style-name="L10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4cfba" fo:background-color="#ffffff" style:font-name-asian="Times New Roman" style:font-size-asian="14pt" style:font-name-complex="Times New Roman" style:font-size-complex="14pt"/>
    </style:style>
    <style:style style:name="P197" style:family="paragraph" style:parent-style-name="ConsPlusNormal" style:list-style-name="L13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4cfba" style:font-size-asian="14pt" style:font-name-complex="Times New Roman" style:font-size-complex="14pt"/>
    </style:style>
    <style:style style:name="P198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</style:style>
    <style:style style:name="P199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officeooo:paragraph-rsid="000cf596"/>
    </style:style>
    <style:style style:name="P200" style:family="paragraph" style:parent-style-name="ConsPlusNormal" style:list-style-name="L5">
      <style:paragraph-properties fo:margin-left="0cm" fo:margin-right="0cm" fo:text-align="justify" style:justify-single-word="false" fo:text-indent="0cm" style:auto-text-indent="false"/>
    </style:style>
    <style:style style:name="P201" style:family="paragraph" style:parent-style-name="ConsPlusNormal" style:list-style-name="L6">
      <style:paragraph-properties fo:margin-left="0cm" fo:margin-right="0cm" fo:text-align="justify" style:justify-single-word="false" fo:text-indent="1.27cm" style:auto-text-indent="false"/>
    </style:style>
    <style:style style:name="P202" style:family="paragraph" style:parent-style-name="ConsPlusNormal" style:list-style-name="L9">
      <style:paragraph-properties fo:margin-left="0cm" fo:margin-right="0cm" fo:text-align="justify" style:justify-single-word="false" fo:text-indent="1.291cm" style:auto-text-indent="false"/>
      <style:text-properties officeooo:paragraph-rsid="0014cfba"/>
    </style:style>
    <style:style style:name="P203" style:family="paragraph" style:parent-style-name="ConsPlusNormal" style:list-style-name="L14">
      <style:paragraph-properties fo:margin-left="0cm" fo:margin-right="0cm" fo:text-align="justify" style:justify-single-word="false" fo:orphans="2" fo:widows="2" fo:text-indent="0.953cm" style:auto-text-indent="false"/>
    </style:style>
    <style:style style:name="P20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05" style:family="paragraph" style:parent-style-name="Heading_20_1">
      <style:paragraph-properties fo:text-align="end" style:justify-single-word="false">
        <style:tab-stops>
          <style:tab-stop style:position="0cm"/>
          <style:tab-stop style:position="0.762cm"/>
        </style:tab-stops>
      </style:paragraph-properties>
      <style:text-properties style:font-name="Times New Roman" fo:background-color="#ffffff" style:font-name-complex="Times New Roman"/>
    </style:style>
    <style:style style:name="P206" style:family="paragraph" style:parent-style-name="Heading_20_1">
      <style:paragraph-properties fo:text-align="center" style:justify-single-word="false">
        <style:tab-stops>
          <style:tab-stop style:position="0cm"/>
          <style:tab-stop style:position="0.762cm"/>
        </style:tab-stops>
      </style:paragraph-properties>
    </style:style>
    <style:style style:name="P20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0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9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0" style:family="paragraph" style:parent-style-name="Standard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1" style:family="paragraph" style:parent-style-name="Standard">
      <style:paragraph-properties fo:margin-left="0.079cm" fo:margin-right="0cm" fo:orphans="2" fo:widows="2" fo:text-indent="0cm" style:auto-text-indent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212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213" style:family="paragraph" style:parent-style-name="Standard" style:list-style-name="WW8Num2">
      <style:paragraph-properties style:line-height-at-least="0.353cm" fo:text-align="center" style:justify-single-word="false">
        <style:tab-stops>
          <style:tab-stop style:position="7.62cm"/>
        </style:tab-stops>
      </style:paragraph-properties>
    </style:style>
    <style:style style:name="P21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15" style:family="paragraph" style:parent-style-name="Standard" style:list-style-name="WW8Num3">
      <style:paragraph-properties fo:text-align="justify" style:justify-single-word="false">
        <style:tab-stops>
          <style:tab-stop style:position="7.62cm"/>
          <style:tab-stop style:position="9.948cm"/>
        </style:tab-stops>
      </style:paragraph-properties>
    </style:style>
    <style:style style:name="P216" style:family="paragraph" style:parent-style-name="Standard" style:list-style-name="WW8Num10">
      <style:paragraph-properties fo:margin-left="1.251cm" fo:margin-right="0cm" fo:text-indent="1.249cm" style:auto-text-indent="false">
        <style:tab-stops/>
      </style:paragraph-properties>
    </style:style>
    <style:style style:name="P217" style:family="paragraph" style:parent-style-name="Standard" style:list-style-name="WW8Num11">
      <style:paragraph-properties fo:margin-left="1.251cm" fo:margin-right="0cm" fo:text-indent="1.249cm" style:auto-text-indent="false">
        <style:tab-stops/>
      </style:paragraph-properties>
    </style:style>
    <style:style style:name="P2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#ffffff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cf596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ef107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f085a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cf596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ef107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0f085a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1c863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88ad2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0cf596" fo:background-color="#ffffff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officeooo:rsid="000ef107" fo:background-color="#ffffff" loext:char-shading-value="0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0f085a" fo:background-color="#ffffff" loext:char-shading-value="0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108711" fo:background-color="#ffffff" loext:char-shading-value="0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0cf596" fo:background-color="#ffffff" loext:char-shading-value="0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0ef107" fo:background-color="#ffffff" loext:char-shading-value="0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0f085a" fo:background-color="#ffffff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08711" fo:background-color="#ffffff" loext:char-shading-value="0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13e9a1" fo:background-color="#ffffff" loext:char-shading-value="0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background-color="#ffffff" loext:char-shading-value="0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0cf596" fo:background-color="transparent" loext:char-shading-value="0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0ef107" fo:background-color="transparent" loext:char-shading-value="0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0f085a" fo:background-color="transparent" loext:char-shading-value="0" style:font-size-asian="14pt" style:font-name-complex="Times New Roman" style:font-size-complex="14pt"/>
    </style:style>
    <style:style style:name="T33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4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0ef107" fo:background-color="transparent" loext:char-shading-value="0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0f085a" fo:background-color="transparent" loext:char-shading-value="0" style:font-name-asian="Times New Roman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108711" fo:background-color="transparent" loext:char-shading-value="0" style:font-name-asian="Times New Roman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14cfba" fo:background-color="transparent" loext:char-shading-value="0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40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41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42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43" style:family="text">
      <style:text-properties style:font-name="Times New Roman" fo:background-color="#ffffff" loext:char-shading-value="0" style:font-name-complex="Times New Roman"/>
    </style:style>
    <style:style style:name="T44" style:family="text">
      <style:text-properties style:font-name="Times New Roman" fo:background-color="#ffffff" loext:char-shading-value="0" style:font-name-complex="Times New Roman" style:font-size-complex="14pt"/>
    </style:style>
    <style:style style:name="T45" style:family="text">
      <style:text-properties style:font-name="Times New Roman" fo:background-color="#ffffff" loext:char-shading-value="0" style:font-name-asian="Times New Roman" style:font-name-complex="Times New Roman"/>
    </style:style>
    <style:style style:name="T46" style:family="text">
      <style:text-properties style:font-name="Times New Roman" fo:background-color="#ffffff" loext:char-shading-value="0" style:font-name-asian="Times New Roman" style:font-name-complex="Times New Roman" style:font-size-complex="14pt"/>
    </style:style>
    <style:style style:name="T47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etter-spacing="-0.004cm" fo:background-color="#ff0000" loext:char-shading-value="0" style:font-name-asian="Times New Roman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fo:letter-spacing="-0.004cm" fo:background-color="#ffffff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letter-spacing="-0.002cm" fo:background-color="#ffffff" loext:char-shading-value="0" style:font-name-asian="Times New Roman" style:font-size-asian="14pt" style:font-name-complex="Times New Roman" style:font-size-complex="14pt"/>
    </style:style>
    <style:style style:name="T54" style:family="text">
      <style:text-properties fo:font-size="14pt" style:font-name-asian="Times" style:font-size-asian="14pt" style:font-name-complex="Times" style:font-size-complex="14pt"/>
    </style:style>
    <style:style style:name="T55" style:family="text">
      <style:text-properties fo:font-size="14pt" style:font-name-asian="Times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0ca354" style:font-size-asian="14pt" style:font-size-complex="14pt"/>
    </style:style>
    <style:style style:name="T58" style:family="text">
      <style:text-properties style:use-window-font-color="true" loext:opacity="0%"/>
    </style:style>
    <style:style style:name="T59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60" style:family="text">
      <style:text-properties style:use-window-font-color="true" loext:opacity="0%" style:font-name="Times New Roman" fo:font-size="14pt" officeooo:rsid="000ef107" style:font-size-asian="14pt" style:font-name-complex="Times New Roman" style:font-size-complex="14pt"/>
    </style:style>
    <style:style style:name="T61" style:family="text">
      <style:text-properties style:use-window-font-color="true" loext:opacity="0%" style:font-name="Times New Roman" fo:font-size="14pt" style:font-name-asian="Times New Roman" style:font-size-asian="14pt" style:font-name-complex="Times New Roman" style:font-size-complex="14pt"/>
    </style:style>
    <style:style style:name="T62" style:family="text">
      <style:text-properties style:use-window-font-color="true" loext:opacity="0%" style:font-name="Times New Roman" fo:font-size="14pt" officeooo:rsid="000ef107" style:font-name-asian="Times New Roman" style:font-size-asian="14pt" style:font-name-complex="Times New Roman" style:font-size-complex="14pt"/>
    </style:style>
    <style:style style:name="T63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4" style:family="text">
      <style:text-properties style:use-window-font-color="true" loext:opacity="0%" fo:language="ru" fo:country="RU" officeooo:rsid="000ca354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officeooo:rsid="0012e1e8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0ca354"/>
    </style:style>
    <style:style style:name="T68" style:family="text">
      <style:text-properties fo:language="ru" fo:country="RU" officeooo:rsid="000ca354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 style:font-name-asian="Times New Roman"/>
    </style:style>
    <style:style style:name="T71" style:family="text">
      <style:text-properties style:font-name-asian="Times New Roman"/>
    </style:style>
    <style:style style:name="T72" style:family="text">
      <style:text-properties officeooo:rsid="0011c863"/>
    </style:style>
    <style:style style:name="T73" style:family="text">
      <style:text-properties officeooo:rsid="0012e1e8"/>
    </style:style>
    <style:style style:name="T74" style:family="text">
      <style:text-properties officeooo:rsid="000cf596"/>
    </style:style>
    <style:style style:name="T75" style:family="text">
      <style:text-properties style:text-underline-styl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2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37" draw:z-index="9" draw:name="Фигура10" draw:style-name="gr1" draw:text-style-name="P218" svg:width="1.073cm" svg:height="0.509cm" svg:x="11.065cm" svg:y="-0.543cm">
        <text:p/>
      </draw:rect>
      <draw:rect text:anchor-type="page" text:anchor-page-number="36" draw:z-index="8" draw:name="Фигура9" draw:style-name="gr1" draw:text-style-name="P218" svg:width="0.932cm" svg:height="0.565cm" svg:x="11.037cm" svg:y="1.976cm">
        <text:p/>
      </draw:rect>
      <draw:rect text:anchor-type="page" text:anchor-page-number="35" draw:z-index="7" draw:name="Фигура8" draw:style-name="gr1" draw:text-style-name="P218" svg:width="0.791cm" svg:height="0.622cm" svg:x="11.206cm" svg:y="1.894cm">
        <text:p/>
      </draw:rect>
      <draw:rect text:anchor-type="page" text:anchor-page-number="34" draw:z-index="6" draw:name="Фигура7" draw:style-name="gr1" draw:text-style-name="P218" svg:width="0.763cm" svg:height="0.593cm" svg:x="11.178cm" svg:y="1.983cm">
        <text:p/>
      </draw:rect>
      <draw:rect text:anchor-type="page" text:anchor-page-number="33" draw:z-index="5" draw:name="Фигура6" draw:style-name="gr1" draw:text-style-name="P218" svg:width="0.763cm" svg:height="0.481cm" svg:x="11.262cm" svg:y="2.014cm">
        <text:p/>
      </draw:rect>
      <draw:rect text:anchor-type="page" text:anchor-page-number="32" draw:z-index="4" draw:name="Фигура5" draw:style-name="gr1" draw:text-style-name="P218" svg:width="0.678cm" svg:height="0.537cm" svg:x="11.234cm" svg:y="1.99cm">
        <text:p/>
      </draw:rect>
      <draw:rect text:anchor-type="page" text:anchor-page-number="31" draw:z-index="3" draw:name="Фигура4" draw:style-name="gr1" draw:text-style-name="P218" svg:width="0.847cm" svg:height="0.452cm" svg:x="11.178cm" svg:y="1.993cm">
        <text:p/>
      </draw:rect>
      <draw:rect text:anchor-type="page" text:anchor-page-number="30" draw:z-index="2" draw:name="Фигура3" draw:style-name="gr1" draw:text-style-name="P218" svg:width="0.763cm" svg:height="0.565cm" svg:x="11.234cm" svg:y="1.997cm">
        <text:p/>
      </draw:rect>
      <draw:rect text:anchor-type="page" text:anchor-page-number="29" draw:z-index="1" draw:name="Фигура2" draw:style-name="gr1" draw:text-style-name="P218" svg:width="0.706cm" svg:height="0.565cm" svg:x="11.234cm" svg:y="2.028cm">
        <text:p/>
      </draw:rect>
      <draw:rect text:anchor-type="page" text:anchor-page-number="1" draw:z-index="0" draw:name="Фигура1" draw:style-name="gr1" draw:text-style-name="P218" svg:width="0.622cm" svg:height="0.65cm" svg:x="2.88cm" svg:y="1.898cm">
        <text:p/>
      </draw:rect>
      <text:p text:style-name="P208"><text:s text:c="121"/>ПРОЕКТ</text:p>
      <text:h text:style-name="P204" text:outline-level="1"/>
      <text:h text:style-name="P207" text:outline-level="2"/>
      <text:p text:style-name="P93"/>
      <text:p text:style-name="P93"/>
      <text:p text:style-name="P93"/>
      <text:p text:style-name="P75"/>
      <text:p text:style-name="P75"/>
      <text:p text:style-name="P97"><text:span text:style-name="T1">Об утверждении</text:span><text:span text:style-name="T2"> </text:span><text:span text:style-name="T1">Порядка рассмотрения обращений</text:span><text:span text:style-name="T3"> </text:span><text:span text:style-name="T4">граждан и организаций</text:span><text:span text:style-name="T3"> </text:span><text:span text:style-name="T4">в</text:span><text:span text:style-name="T3"> <text:s/></text:span><text:span text:style-name="T4">администрации</text:span><text:span text:style-name="T3"> </text:span><text:span text:style-name="T4">муниципального</text:span><text:span text:style-name="T3"> </text:span><text:span text:style-name="T4">образования</text:span><text:span text:style-name="T3"> </text:span><text:span text:style-name="T4">Кореновский</text:span><text:span text:style-name="T3"> </text:span><text:span text:style-name="T4">район</text:span></text:p>
      <text:p text:style-name="P61"/>
      <text:p text:style-name="P101"><text:span text:style-name="T5">В</text:span><text:span text:style-name="T10"> </text:span><text:span text:style-name="T5">целях</text:span><text:span text:style-name="T10"> реализации </text:span><text:span text:style-name="T5">Федерального</text:span><text:span text:style-name="T10"> </text:span><text:span text:style-name="T5">закона</text:span><text:span text:style-name="T10"> </text:span><text:span text:style-name="T5">от</text:span><text:span text:style-name="T10"> </text:span><text:span text:style-name="T5">2</text:span><text:span text:style-name="T10"> </text:span><text:span text:style-name="T5">мая</text:span><text:span text:style-name="T10"> <text:s/></text:span><text:span text:style-name="T5">2006</text:span><text:span text:style-name="T10"> </text:span><text:span text:style-name="T5">года</text:span><text:span text:style-name="T10"> № </text:span><text:span text:style-name="T5">59-ФЗ</text:span><text:span text:style-name="T10"> <text:s text:c="2"/></text:span><text:span text:style-name="T5">«О</text:span><text:span text:style-name="T10"> </text:span><text:span text:style-name="T5">порядке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Российской</text:span><text:span text:style-name="T10"> </text:span><text:span text:style-name="T5">Федерации»,</text:span><text:span text:style-name="T10"> </text:span><text:span text:style-name="T5">Закона</text:span><text:span text:style-name="T10"> </text:span><text:span text:style-name="T5">Краснодарского</text:span><text:span text:style-name="T10"> </text:span><text:span text:style-name="T5">края</text:span><text:span text:style-name="T10"> </text:span><text:span text:style-name="T5">от</text:span><text:span text:style-name="T10"> </text:span><text:span text:style-name="T5">28</text:span><text:span text:style-name="T10"> </text:span><text:span text:style-name="T5">июня</text:span><text:span text:style-name="T10"> </text:span><text:span text:style-name="T5">2007</text:span><text:span text:style-name="T10"> </text:span><text:span text:style-name="T5">года</text:span><text:span text:style-name="T10"> № </text:span><text:span text:style-name="T5">1270-КЗ</text:span><text:span text:style-name="T10"> </text:span><text:span text:style-name="T5">«О</text:span><text:span text:style-name="T10"> </text:span><text:span text:style-name="T5">дополнительных</text:span><text:span text:style-name="T10"> </text:span><text:span text:style-name="T5">гарантиях</text:span><text:span text:style-name="T10"> </text:span><text:span text:style-name="T5">реализации</text:span><text:span text:style-name="T10"> </text:span><text:span text:style-name="T5">права</text:span><text:span text:style-name="T10"> </text:span><text:span text:style-name="T5">на</text:span><text:span text:style-name="T10"> </text:span><text:span text:style-name="T5">обращение</text:span><text:span text:style-name="T10"> </text:span><text:span text:style-name="T5">в</text:span><text:span text:style-name="T10"> </text:span><text:span text:style-name="T5">Краснодарском</text:span><text:span text:style-name="T10"> </text:span><text:span text:style-name="T5">крае»</text:span><text:span text:style-name="T10"> <text:s text:c="26"/></text:span><text:span text:style-name="T15">необходимо</text:span><text:span text:style-name="T5">:</text:span></text:p>
      <text:p text:style-name="P102"><text:span text:style-name="T16"><text:tab/>1</text:span><text:span text:style-name="T5">.</text:span><text:span text:style-name="T10"> </text:span><text:span text:style-name="T5">Утвердить </text:span><text:span text:style-name="T10">Порядок р</text:span><text:span text:style-name="T16">ассмотрения обращений граждан и организаций в <text:s text:c="2"/>администрации муниципального образования Кореновский район</text:span><text:span text:style-name="T10"> </text:span><text:span text:style-name="T5">(прилагается).</text:span></text:p>
      <text:p text:style-name="P80"><text:tab/>2. Признать утратившими силу постановления администрации муниципального образования <text:s/>Кореновский район:</text:p>
      <text:p text:style-name="P182"><text:span text:style-name="T10">- от </text:span><text:span text:style-name="T14">18 апреля</text:span><text:span text:style-name="T10"> 201</text:span><text:span text:style-name="T14">8</text:span><text:span text:style-name="T10"> года № </text:span><text:span text:style-name="T14">527</text:span><text:span text:style-name="T10"> </text:span><text:span text:style-name="T2"><text:s/>«</text:span><text:span text:style-name="T10">Об утверждении Порядка рассмотрения обращений граждан в администрации муниципального образования Кореновский район»;</text:span></text:p>
      <text:p text:style-name="P78">- от <text:span text:style-name="T73">08 мая 2019</text:span> года № <text:span text:style-name="T73">592</text:span> «О внесении изменений в постановление администрации муниципал<text:span text:style-name="T58">ь</text:span><text:span text:style-name="T65">ь</text:span><text:span text:style-name="T58">но</text:span>го образования Кореновский район от <text:span text:style-name="T72">18 апреля</text:span> 201<text:span text:style-name="T72">8</text:span> года № <text:span text:style-name="T72">527</text:span><text:span text:style-name="T66"> «</text:span>Об утверждении Порядка рассмотрения обращений граждан в администрации муниципального образования Кореновский район»;</text:p>
      <text:p text:style-name="P103"><text:span text:style-name="T16">3</text:span><text:span text:style-name="T10">. </text:span><text:span text:style-name="T50">Управлению службы протокола и информационной политики</text:span><text:span text:style-name="T51"> </text:span><text:span text:style-name="T52">администрации муниципального образования Кореновский район (С</text:span><text:span text:style-name="T50">имоненко</text:span><text:span text:style-name="T52">)</text:span><text:span text:style-name="T51"> </text:span><text:span text:style-name="T52">обеспечить размещение настоящего постанов</text:span><text:span text:style-name="T53">ления на официальном сайте администрации муниципального образования <text:s/>Кореновский <text:s/>район <text:s/>в <text:s/>информа­ционно-телекоммуникационной сети "Интернет".</text:span></text:p>
      <text:p text:style-name="P99"><text:span text:style-name="T5">4.</text:span><text:span text:style-name="T10"> </text:span><text:span text:style-name="T5">Контроль</text:span><text:span text:style-name="T10"> </text:span><text:span text:style-name="T5">за</text:span><text:span text:style-name="T10"> </text:span><text:span text:style-name="T5">выполнением</text:span><text:span text:style-name="T10"> </text:span><text:span text:style-name="T5">настоящего</text:span><text:span text:style-name="T10"> </text:span><text:span text:style-name="T5">постановления</text:span><text:span text:style-name="T10"> </text:span><text:span text:style-name="T5">возложить</text:span><text:span text:style-name="T10"> </text:span><text:span text:style-name="T5">на</text:span><text:span text:style-name="T10"> </text:span><text:span text:style-name="T5">заместителя</text:span><text:span text:style-name="T10"> </text:span><text:span text:style-name="T5">главы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 </text:span><text:span text:style-name="T10">И.А.Максименко.</text:span></text:p>
      <text:p text:style-name="P100"><text:span text:style-name="T5">5.</text:span><text:span text:style-name="T10"> </text:span><text:span text:style-name="T5">Постановление</text:span><text:span text:style-name="T10"> </text:span><text:span text:style-name="T5">вступает</text:span><text:span text:style-name="T10"> </text:span><text:span text:style-name="T5">в</text:span><text:span text:style-name="T10"> </text:span><text:span text:style-name="T5">силу</text:span><text:span text:style-name="T10"> </text:span><text:span text:style-name="T5">после</text:span><text:span text:style-name="T10"> </text:span><text:span text:style-name="T5">его</text:span><text:span text:style-name="T10"> </text:span><text:span text:style-name="T5">официального</text:span><text:span text:style-name="T10"> </text:span><text:span text:style-name="T5">опубликования.</text:span></text:p>
      <text:p text:style-name="P62"/>
      <text:p text:style-name="P98"><text:span text:style-name="T5">Глава</text:span><text:span text:style-name="T10"> <text:s text:c="2"/></text:span></text:p>
      <text:p text:style-name="P98"><text:span text:style-name="T5">муниципального</text:span><text:span text:style-name="T10"> </text:span><text:span text:style-name="T5">образования</text:span><text:span text:style-name="T10"> </text:span></text:p>
      <text:p text:style-name="P209"><text:span text:style-name="T75">Кореновский район <text:s text:c="72"/>С.А.Голобородько</text:span></text:p>
      <text:p text:style-name="P30"/>
      <text:p text:style-name="P30"><text:soft-page-break/></text:p>
      <text:p text:style-name="P45"><text:s text:c="80"/>ПРИЛОЖЕНИЕ</text:p>
      <text:p text:style-name="P23"/>
      <text:p text:style-name="P172">УТВЕРЖДЕН</text:p>
      <text:p text:style-name="P7"><text:span text:style-name="T21">постановлением</text:span><text:span text:style-name="T16"> </text:span><text:span text:style-name="T21">администрации</text:span><text:span text:style-name="T16"> </text:span></text:p>
      <text:p text:style-name="P7"><text:span text:style-name="T21">муниципального</text:span><text:span text:style-name="T16"> </text:span><text:span text:style-name="T21">образования</text:span><text:span text:style-name="T16"> </text:span></text:p>
      <text:p text:style-name="P7"><text:span text:style-name="T21">Кореновский</text:span><text:span text:style-name="T16"> </text:span><text:span text:style-name="T21">район</text:span><text:span text:style-name="T16"> </text:span></text:p>
      <text:p text:style-name="P7"><text:span text:style-name="T21">от</text:span><text:span text:style-name="T16"> </text:span><text:span text:style-name="T21">______________</text:span><text:span text:style-name="T16">№</text:span><text:span text:style-name="T21">_________</text:span><text:span text:style-name="T16"> </text:span></text:p>
      <text:p text:style-name="P87"/>
      <text:p text:style-name="P88"/>
      <text:p text:style-name="P88"/>
      <text:p text:style-name="P54"/>
      <text:p text:style-name="P76"/>
      <text:p text:style-name="P76">ПОРЯДОК</text:p>
      <text:p text:style-name="P77">рассмотрения <text:s/>обращений граждан и организаций в администрации муниципального </text:p>
      <text:p text:style-name="P77">образования Кореновский район</text:p>
      <text:p text:style-name="P76"/>
      <text:list text:style-name="WW8Num2">
        <text:list-header>
          <text:p text:style-name="P213"><text:span text:style-name="T21">1. Общие</text:span><text:span text:style-name="T16"> </text:span><text:span text:style-name="T21">положения</text:span></text:p>
        </text:list-header>
      </text:list>
      <text:p text:style-name="P53"/>
      <text:list text:style-name="L1">
        <text:list-item>
          <text:list>
            <text:list-item>
              <text:p text:style-name="P214"><text:span text:style-name="T21">Порядок</text:span><text:span text:style-name="T16"> <text:s/>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 и организаций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(далее</text:span><text:span text:style-name="T16"> — </text:span><text:span text:style-name="T21">Порядок)</text:span><text:span text:style-name="T16"> </text:span><text:span text:style-name="T21">разработан</text:span><text:span text:style-name="T16"> </text:span><text:span text:style-name="T21">в</text:span><text:span text:style-name="T16"> </text:span><text:span text:style-name="T21">целях</text:span><text:span text:style-name="T16"> </text:span><text:span text:style-name="T21">повышения</text:span><text:span text:style-name="T16"> </text:span><text:span text:style-name="T21">уровня</text:span><text:span text:style-name="T16"> </text:span><text:span text:style-name="T21">внесудебной</text:span><text:span text:style-name="T16"> </text:span><text:span text:style-name="T21">защиты</text:span><text:span text:style-name="T16"> </text:span><text:span text:style-name="T21">конституционных</text:span><text:span text:style-name="T16"> </text:span><text:span text:style-name="T21">прав</text:span><text:span text:style-name="T16"> </text:span><text:span text:style-name="T21">и</text:span><text:span text:style-name="T16"> </text:span><text:span text:style-name="T21">законных</text:span><text:span text:style-name="T16"> </text:span><text:span text:style-name="T21">интересов</text:span><text:span text:style-name="T16"> </text:span><text:span text:style-name="T21">граждан,</text:span><text:span text:style-name="T16"> </text:span><text:span text:style-name="T21">результативности</text:span><text:span text:style-name="T16"> </text:span><text:span text:style-name="T21">и</text:span><text:span text:style-name="T16"> </text:span><text:span text:style-name="T21">качества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 и организаций</text:span><text:span text:style-name="T16"> </text:span><text:span text:style-name="T21">и</text:span><text:span text:style-name="T16"> </text:span><text:span text:style-name="T21">определяет</text:span><text:span text:style-name="T16"> </text:span><text:span text:style-name="T21">сроки</text:span><text:span text:style-name="T16"> </text:span><text:span text:style-name="T21">и</text:span><text:span text:style-name="T16"> </text:span><text:span text:style-name="T21">последовательность</text:span><text:span text:style-name="T16"> </text:span><text:span text:style-name="T21">действий</text:span><text:span text:style-name="T16"> <text:s/></text:span><text:span text:style-name="T21">при</text:span><text:span text:style-name="T16"> </text:span><text:span text:style-name="T21">рассмотрении</text:span><text:span text:style-name="T16"> </text:span><text:span text:style-name="T21">письменных</text:span><text:span text:style-name="T16"> </text:span><text:span text:style-name="T29">(в</text:span><text:span text:style-name="T34"> </text:span><text:span text:style-name="T29">том</text:span><text:span text:style-name="T34"> </text:span><text:span text:style-name="T29">числе</text:span><text:span text:style-name="T34"> </text:span><text:span text:style-name="T29">электронных)</text:span><text:span text:style-name="T34"> </text:span><text:span text:style-name="T29">и</text:span><text:span text:style-name="T34"> </text:span><text:span text:style-name="T29">устных</text:span><text:span text:style-name="T34"> </text:span><text:span text:style-name="T29">обращений,</text:span><text:span text:style-name="T34"> </text:span><text:span text:style-name="T21">а</text:span><text:span text:style-name="T16"> </text:span><text:span text:style-name="T21">также</text:span><text:span text:style-name="T16"> </text:span><text:span text:style-name="T21">порядок</text:span><text:span text:style-name="T16"> </text:span><text:span text:style-name="T21">взаимодействия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с</text:span><text:span text:style-name="T16"> </text:span><text:span text:style-name="T21">территориальными</text:span><text:span text:style-name="T16"> </text:span><text:span text:style-name="T21">органами</text:span><text:span text:style-name="T16"> </text:span><text:span text:style-name="T21">федеральных</text:span><text:span text:style-name="T16"> </text:span><text:span text:style-name="T21">органов</text:span><text:span text:style-name="T16"> </text:span><text:span text:style-name="T21">исполнительной</text:span><text:span text:style-name="T16"> </text:span><text:span text:style-name="T21">власти</text:span><text:span text:style-name="T16"> </text:span><text:span text:style-name="T21">по</text:span><text:span text:style-name="T16"> </text:span><text:span text:style-name="T21">Краснодарскому</text:span><text:span text:style-name="T16"> </text:span><text:span text:style-name="T21">краю,</text:span><text:span text:style-name="T16"> </text:span><text:span text:style-name="T21">органами</text:span><text:span text:style-name="T16"> </text:span><text:span text:style-name="T21">исполнительной</text:span><text:span text:style-name="T16"> </text:span><text:span text:style-name="T21">власти</text:span><text:span text:style-name="T16"> </text:span><text:span text:style-name="T21">Краснодарского</text:span><text:span text:style-name="T16"> </text:span><text:span text:style-name="T21">края</text:span><text:span text:style-name="T16"> </text:span><text:span text:style-name="T21">и</text:span><text:span text:style-name="T16"> <text:s/></text:span><text:span text:style-name="T21">органами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в</text:span><text:span text:style-name="T16"> </text:span><text:span text:style-name="T21">муниципальном</text:span><text:span text:style-name="T16"> </text:span><text:span text:style-name="T21">образовании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при</text:span><text:span text:style-name="T16"> </text:span><text:span text:style-name="T21">организации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 и организаций.</text:span></text:p>
              <text:p text:style-name="P214"><text:span text:style-name="T21"><text:s text:c="3"/>Порядок</text:span><text:span text:style-name="T16"> <text:s/>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 и организаций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 распространяется также на правоотношения, связанные с рассмотрением в администрации муниципаль­ного образования Кореновский район обращений объединений граждан, в том числе юридических лиц.</text:span></text:p>
            </text:list-item>
          </text:list>
        </text:list-item>
      </text:list>
      <text:p text:style-name="P128"><text:span text:style-name="T21">1.2.</text:span><text:span text:style-name="T16"> </text:span><text:span text:style-name="T21">Перечень</text:span><text:span text:style-name="T16"> </text:span><text:span text:style-name="T21">нормативных</text:span><text:span text:style-name="T16"> </text:span><text:span text:style-name="T21">правовых</text:span><text:span text:style-name="T16"> </text:span><text:span text:style-name="T21">актов,</text:span><text:span text:style-name="T16"> </text:span><text:span text:style-name="T21">регулирующих</text:span><text:span text:style-name="T16"> </text:span><text:span text:style-name="T21">рассмотрение</text:span><text:span text:style-name="T16"> </text:span><text:span text:style-name="T21">обращений</text:span><text:span text:style-name="T16"> </text:span><text:span text:style-name="T21">граждан и организаций:</text:span></text:p>
      <text:p text:style-name="P131"><text:span text:style-name="T5">Конституция</text:span><text:span text:style-name="T10"> </text:span><text:span text:style-name="T5">Российской</text:span><text:span text:style-name="T10"> </text:span><text:span text:style-name="T5">Федерации;</text:span><text:span text:style-name="T10"> <text:s/></text:span></text:p>
      <text:p text:style-name="P131"><text:span text:style-name="T5">Федеральный</text:span><text:span text:style-name="T10"> </text:span><text:span text:style-name="T5">закон</text:span><text:span text:style-name="T10"> </text:span><text:span text:style-name="T5">от</text:span><text:span text:style-name="T10"> </text:span><text:span text:style-name="T5">2</text:span><text:span text:style-name="T10"> </text:span><text:span text:style-name="T5">мая</text:span><text:span text:style-name="T10"> </text:span><text:span text:style-name="T5">2006</text:span><text:span text:style-name="T10"> </text:span><text:span text:style-name="T5">года</text:span><text:span text:style-name="T10"> № </text:span><text:span text:style-name="T5">59-ФЗ</text:span><text:span text:style-name="T10"> </text:span><text:span text:style-name="T5">«О</text:span><text:span text:style-name="T10"> </text:span><text:span text:style-name="T5">порядке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Российской</text:span><text:span text:style-name="T10"> </text:span><text:span text:style-name="T5">Федерации»</text:span><text:span text:style-name="T10">;</text:span></text:p>
      <text:p text:style-name="P129"><text:span text:style-name="T10"><text:s text:c="6"/></text:span><text:span text:style-name="T5">Федеральный</text:span><text:span text:style-name="T10"> </text:span><text:span text:style-name="T5">закон</text:span><text:span text:style-name="T10"> </text:span><text:span text:style-name="T5">от</text:span><text:span text:style-name="T10"> </text:span><text:span text:style-name="T5">27</text:span><text:span text:style-name="T10"> </text:span><text:span text:style-name="T5">июля</text:span><text:span text:style-name="T10"> </text:span><text:span text:style-name="T5">2006</text:span><text:span text:style-name="T10"> </text:span><text:span text:style-name="T5">года</text:span><text:span text:style-name="T10"> <text:s/>№ </text:span><text:span text:style-name="T5">152-ФЗ</text:span><text:span text:style-name="T10"> </text:span><text:span text:style-name="T5">«О</text:span><text:span text:style-name="T10"> </text:span><text:span text:style-name="T5">персональных</text:span><text:span text:style-name="T10"> </text:span><text:span text:style-name="T5">данных»;</text:span></text:p>
      <text:p text:style-name="P131"><text:span text:style-name="T5">Закон <text:s/></text:span><text:span text:style-name="T10"><text:s/></text:span><text:span text:style-name="T5">Краснодарского</text:span><text:span text:style-name="T10"> </text:span><text:span text:style-name="T5">края</text:span><text:span text:style-name="T10"> <text:s text:c="2"/></text:span><text:span text:style-name="T5">от <text:s/></text:span><text:span text:style-name="T10"><text:s/></text:span><text:span text:style-name="T5">28 <text:s/></text:span><text:span text:style-name="T10"><text:s/></text:span><text:span text:style-name="T5">июня</text:span><text:span text:style-name="T10"> <text:s text:c="2"/></text:span><text:span text:style-name="T5">2007 <text:s/></text:span><text:span text:style-name="T10"><text:s/></text:span><text:span text:style-name="T5">года</text:span><text:span text:style-name="T10"> <text:s text:c="2"/>№ </text:span><text:span text:style-name="T5">1270-КЗ</text:span><text:span text:style-name="T10"> </text:span><text:span text:style-name="T5">«О</text:span></text:p>
      <text:p text:style-name="P130"><text:soft-page-break/><text:span text:style-name="T5">дополнительных</text:span><text:span text:style-name="T10"> </text:span><text:span text:style-name="T5">гарантиях</text:span><text:span text:style-name="T10"> </text:span><text:span text:style-name="T5">реализации</text:span><text:span text:style-name="T10"> </text:span><text:span text:style-name="T5">права</text:span><text:span text:style-name="T10"> </text:span><text:span text:style-name="T5">граждан</text:span><text:span text:style-name="T10"> </text:span><text:span text:style-name="T5">на</text:span><text:span text:style-name="T10"> </text:span><text:span text:style-name="T5">обращение</text:span><text:span text:style-name="T10"> </text:span><text:span text:style-name="T5">в</text:span><text:span text:style-name="T10"> </text:span><text:span text:style-name="T5">Краснодарском</text:span><text:span text:style-name="T10"> </text:span><text:span text:style-name="T5">крае»;</text:span></text:p>
      <text:p text:style-name="P67"><text:s text:c="68"/>2</text:p>
      <text:p text:style-name="P129"><text:span text:style-name="T5"><text:s text:c="6"/>Устав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(Решение</text:span><text:span text:style-name="T10"> </text:span><text:span text:style-name="T5">Совета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от</text:span><text:span text:style-name="T10"> </text:span><text:span text:style-name="T34">29 </text:span><text:span text:style-name="T29">марта</text:span><text:span text:style-name="T34"> </text:span><text:span text:style-name="T29">2017</text:span><text:span text:style-name="T34"> </text:span><text:span text:style-name="T29">года</text:span><text:span text:style-name="T34"> № 198</text:span><text:span text:style-name="T29">)</text:span><text:span text:style-name="T5">;</text:span></text:p>
      <text:p text:style-name="P131"><text:span text:style-name="T5">п</text:span><text:span text:style-name="T21">остановление</text:span><text:span text:style-name="T16"> администрации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9">от</text:span><text:span text:style-name="T34"> </text:span><text:span text:style-name="T29">29</text:span><text:span text:style-name="T34"> </text:span><text:span text:style-name="T29">декабря</text:span><text:span text:style-name="T34"> </text:span><text:span text:style-name="T29">2011</text:span><text:span text:style-name="T34"> </text:span><text:span text:style-name="T29">года</text:span><text:span text:style-name="T34"> <text:s/>№ </text:span><text:span text:style-name="T29">2583</text:span><text:span text:style-name="T16"> </text:span><text:span text:style-name="T21">"О</text:span><text:span text:style-name="T16"> </text:span><text:span text:style-name="T21">регламенте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";</text:span></text:p>
      <text:p text:style-name="P129"><text:span text:style-name="T47"><text:s text:c="8"/></text:span><text:span text:style-name="T21">постановление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от</text:span><text:span text:style-name="T16"> </text:span><text:span text:style-name="T34">1 августа </text:span><text:span text:style-name="T29">2014</text:span><text:span text:style-name="T34"> </text:span><text:span text:style-name="T29">года</text:span><text:span text:style-name="T34"> № 1246 </text:span><text:span text:style-name="T29">"Об</text:span><text:span text:style-name="T34"> </text:span><text:span text:style-name="T29">утверждении</text:span><text:span text:style-name="T34"> </text:span><text:span text:style-name="T29">Инстр</text:span><text:span text:style-name="T21">укции</text:span><text:span text:style-name="T16"> </text:span><text:span text:style-name="T21">по</text:span><text:span text:style-name="T16"> </text:span><text:span text:style-name="T21">делопроизводству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ее</text:span><text:span text:style-name="T16"> </text:span><text:span text:style-name="T21">отраслевых</text:span><text:span text:style-name="T16"> (функциональных) </text:span><text:span text:style-name="T21">органах".</text:span></text:p>
      <text:p text:style-name="P131"><text:span text:style-name="T21">1.3.</text:span><text:span text:style-name="T16"> </text:span><text:span text:style-name="T5">Результатом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является</text:span><text:span text:style-name="T10"> </text:span><text:span text:style-name="T5">направление</text:span><text:span text:style-name="T10"> </text:span><text:span text:style-name="T5">заявителю</text:span><text:span text:style-name="T10"> </text:span><text:span text:style-name="T5">письменного</text:span><text:span text:style-name="T10"> </text:span><text:span text:style-name="T5">ответа</text:span><text:span text:style-name="T10"> </text:span><text:span text:style-name="T5">по</text:span><text:span text:style-name="T10"> </text:span><text:span text:style-name="T5">существу</text:span><text:span text:style-name="T10"> </text:span><text:span text:style-name="T5">поставленных</text:span><text:span text:style-name="T10"> </text:span><text:span text:style-name="T5">в</text:span><text:span text:style-name="T10"> </text:span><text:span text:style-name="T5">обращении</text:span><text:span text:style-name="T10"> </text:span><text:span text:style-name="T5">вопросов</text:span><text:span text:style-name="T10"> </text:span><text:span text:style-name="T5">со</text:span><text:span text:style-name="T10"> </text:span><text:span text:style-name="T5">ссылками</text:span><text:span text:style-name="T10"> </text:span><text:span text:style-name="T5">на</text:span><text:span text:style-name="T10"> </text:span><text:span text:style-name="T5">нормативные</text:span><text:span text:style-name="T10"> </text:span><text:span text:style-name="T5">правовые</text:span><text:span text:style-name="T10"> </text:span><text:span text:style-name="T5">акты,</text:span><text:span text:style-name="T10"> </text:span><text:span text:style-name="T5">либо</text:span><text:span text:style-name="T10"> </text:span><text:span text:style-name="T5">перенаправление</text:span><text:span text:style-name="T10"> </text:span><text:span text:style-name="T5">обращения</text:span><text:span text:style-name="T10"> </text:span><text:span text:style-name="T5">в</text:span><text:span text:style-name="T10"> </text:span><text:span text:style-name="T5">другой</text:span><text:span text:style-name="T10"> </text:span><text:span text:style-name="T5">государственный</text:span><text:span text:style-name="T10"> </text:span><text:span text:style-name="T5">орган</text:span><text:span text:style-name="T10"> </text:span><text:span text:style-name="T5">или</text:span><text:span text:style-name="T10"> </text:span><text:span text:style-name="T5">соответствующему</text:span><text:span text:style-name="T10"> </text:span><text:span text:style-name="T5">должностному</text:span><text:span text:style-name="T10"> </text:span><text:span text:style-name="T5">лицу</text:span><text:span text:style-name="T10"> </text:span><text:span text:style-name="T5">с</text:span><text:span text:style-name="T10"> </text:span><text:span text:style-name="T5">уведомлением</text:span><text:span text:style-name="T10"> </text:span><text:span text:style-name="T5">заявителя</text:span><text:span text:style-name="T10"> </text:span><text:span text:style-name="T5">о</text:span><text:span text:style-name="T10"> </text:span><text:span text:style-name="T5">переадресации</text:span><text:span text:style-name="T10"> </text:span><text:span text:style-name="T5">обращения,</text:span><text:span text:style-name="T10"> </text:span><text:span text:style-name="T5">либо</text:span><text:span text:style-name="T10"> </text:span><text:span text:style-name="T5">уведомление</text:span><text:span text:style-name="T10"> </text:span><text:span text:style-name="T5">заявителя</text:span><text:span text:style-name="T10"> </text:span><text:span text:style-name="T5">о</text:span><text:span text:style-name="T10"> </text:span><text:span text:style-name="T5">невозможности</text:span><text:span text:style-name="T10"> </text:span><text:span text:style-name="T5">рассмотрения</text:span><text:span text:style-name="T10"> </text:span><text:span text:style-name="T5">обращения</text:span><text:span text:style-name="T10"> </text:span><text:span text:style-name="T5">по</text:span><text:span text:style-name="T10"> </text:span><text:span text:style-name="T5">существу</text:span><text:span text:style-name="T10"> </text:span><text:span text:style-name="T5">поднимаемых</text:span><text:span text:style-name="T10"> </text:span><text:span text:style-name="T5">вопросов</text:span><text:span text:style-name="T10"> </text:span><text:span text:style-name="T5">на</text:span><text:span text:style-name="T10"> </text:span><text:span text:style-name="T5">основании</text:span><text:span text:style-name="T10"> </text:span><text:span text:style-name="T5">ст.</text:span><text:span text:style-name="T10"> </text:span><text:span text:style-name="T5">11</text:span><text:span text:style-name="T10"> </text:span><text:span text:style-name="T5">Федерального</text:span><text:span text:style-name="T10"> </text:span><text:span text:style-name="T5">закона</text:span><text:span text:style-name="T10"> </text:span><text:span text:style-name="T5">от</text:span><text:span text:style-name="T10"> </text:span><text:span text:style-name="T5">2</text:span><text:span text:style-name="T10"> </text:span><text:span text:style-name="T5">мая</text:span><text:span text:style-name="T10"> </text:span><text:span text:style-name="T5">2006</text:span><text:span text:style-name="T10"> </text:span><text:span text:style-name="T5">года</text:span><text:span text:style-name="T10"> № </text:span><text:span text:style-name="T5">59-ФЗ</text:span><text:span text:style-name="T10"> </text:span><text:span text:style-name="T5">«О</text:span><text:span text:style-name="T10"> </text:span><text:span text:style-name="T5">порядке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Российской</text:span><text:span text:style-name="T10"> </text:span><text:span text:style-name="T5">Федерации».</text:span></text:p>
      <text:p text:style-name="P183">В случае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 </text:p>
      <text:p text:style-name="P92"><text:span text:style-name="T54">2. </text:span><text:span text:style-name="T56">Требования</text:span><text:span text:style-name="T55"> </text:span><text:span text:style-name="T56">к</text:span><text:span text:style-name="T55"> </text:span><text:span text:style-name="T56">порядку</text:span><text:span text:style-name="T55"> </text:span><text:span text:style-name="T56">рассмотрения</text:span><text:span text:style-name="T55"> </text:span><text:span text:style-name="T56">обращений</text:span><text:span text:style-name="T55"> </text:span><text:span text:style-name="T56">граждан</text:span></text:p>
      <text:p text:style-name="P94">2.1. Информирование о порядке рассмотрения обращений граждан </text:p>
      <text:p text:style-name="P106"><text:span text:style-name="T10">2.1.1. </text:span><text:span text:style-name="T5">Местонахождение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(далее</text:span><text:span text:style-name="T10"> </text:span><text:span text:style-name="T5">-</text:span><text:span text:style-name="T10"> </text:span><text:span text:style-name="T5">администрация):</text:span><text:span text:style-name="T10"> </text:span></text:p>
      <text:p text:style-name="P106"><text:span text:style-name="T5">почтовый</text:span><text:span text:style-name="T10"> </text:span><text:span text:style-name="T5">адрес:</text:span><text:span text:style-name="T10"> </text:span><text:span text:style-name="T5">353180,</text:span><text:span text:style-name="T10"> </text:span><text:span text:style-name="T5">Российская</text:span><text:span text:style-name="T10"> </text:span><text:span text:style-name="T5">Федерация,</text:span><text:span text:style-name="T10"> </text:span><text:span text:style-name="T5">Краснодарский</text:span><text:span text:style-name="T10"> </text:span><text:span text:style-name="T5">край,</text:span><text:span text:style-name="T10"> <text:s text:c="5"/></text:span><text:span text:style-name="T5">Кореновский</text:span><text:span text:style-name="T10"> </text:span><text:span text:style-name="T5">район,</text:span><text:span text:style-name="T10"> </text:span><text:span text:style-name="T5">г.</text:span><text:span text:style-name="T10"> </text:span><text:span text:style-name="T5">Кореновск,</text:span><text:span text:style-name="T10"> </text:span><text:span text:style-name="T5">ул.</text:span><text:span text:style-name="T10"> </text:span><text:span text:style-name="T5">Красная,</text:span><text:span text:style-name="T10"> </text:span><text:span text:style-name="T5">д.</text:span><text:span text:style-name="T10"> </text:span><text:span text:style-name="T5">41</text:span></text:p>
      <text:p text:style-name="P109"><text:span text:style-name="T5">Режим</text:span><text:span text:style-name="T10"> </text:span><text:span text:style-name="T5">работы:</text:span></text:p>
      <text:p text:style-name="P1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5">понедельник</text:p>
          </table:table-cell>
          <table:table-cell table:style-name="Таблица1.B1" office:value-type="string">
            <text:p text:style-name="P4"><text:span text:style-name="T56">9.00</text:span><text:span text:style-name="T55"> — </text:span><text:span text:style-name="T56">18.12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95">вторник</text:p>
          </table:table-cell>
          <table:table-cell table:style-name="Таблица1.B2" office:value-type="string">
            <text:p text:style-name="P4"><text:span text:style-name="T56">9.00</text:span><text:span text:style-name="T55"> — </text:span><text:span text:style-name="T56">18.12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95">среда</text:p>
          </table:table-cell>
          <table:table-cell table:style-name="Таблица1.B2" office:value-type="string">
            <text:p text:style-name="P4"><text:span text:style-name="T56">9.00</text:span><text:span text:style-name="T55"> — </text:span><text:span text:style-name="T56">18.12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95">четверг</text:p>
          </table:table-cell>
          <table:table-cell table:style-name="Таблица1.B2" office:value-type="string">
            <text:p text:style-name="P4"><text:span text:style-name="T56">9.00</text:span><text:span text:style-name="T55"> — </text:span><text:span text:style-name="T56">18.12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95">пятница</text:p>
          </table:table-cell>
          <table:table-cell table:style-name="Таблица1.B2" office:value-type="string">
            <text:p text:style-name="P4"><text:span text:style-name="T56">9.00</text:span><text:span text:style-name="T55"> — </text:span><text:span text:style-name="T56">17.12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1.1">
          <table:table-cell table:style-name="Таблица1.A2" office:value-type="string">
            <text:p text:style-name="P95">суббота-воскресенье</text:p>
          </table:table-cell>
          <table:table-cell table:style-name="Таблица1.B2" office:value-type="string">
            <text:p text:style-name="P4"><text:span text:style-name="T56">Выходные</text:span><text:span text:style-name="T55"> </text:span><text:span text:style-name="T56">дни</text:span></text:p>
          </table:table-cell>
        </table:table-row>
      </table:table>
      <text:p text:style-name="P113"/>
      <text:p text:style-name="P109"><text:span text:style-name="T5">Организацию</text:span><text:span text:style-name="T10"> </text:span><text:span text:style-name="T5">Порядка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и</text:span><text:span text:style-name="T10"> </text:span><text:span text:style-name="T5">контроль</text:span><text:span text:style-name="T10"> </text:span><text:span text:style-name="T5">за</text:span><text:span text:style-name="T10"> </text:span><text:span text:style-name="T5">его</text:span><text:span text:style-name="T10"> </text:span><text:span text:style-name="T5">соблюдением</text:span><text:span text:style-name="T10"> </text:span><text:span text:style-name="T5">осуществляет</text:span><text:span text:style-name="T10"> </text:span><text:span text:style-name="T5">непосредственно</text:span><text:span text:style-name="T10"> </text:span><text:span text:style-name="T5">отдел по работе с </text:span></text:p>
      <text:p text:style-name="P65"/>
      <text:p text:style-name="P65"><text:soft-page-break/><text:s text:c="55"/>3</text:p>
      <text:p text:style-name="P113"><text:span text:style-name="T5">обращениями граждан и организаций</text:span><text:span text:style-name="T10"> </text:span><text:span text:style-name="T5">управления</text:span><text:span text:style-name="T10"> </text:span><text:span text:style-name="T5">делами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(далее</text:span><text:span text:style-name="T10"> — <text:s/></text:span><text:span text:style-name="T5">отдел):</text:span></text:p>
      <text:p text:style-name="P111"><text:span text:style-name="T5">почтовый</text:span><text:span text:style-name="T10"> </text:span><text:span text:style-name="T5">адрес:</text:span><text:span text:style-name="T10"> </text:span><text:span text:style-name="T5">353180,</text:span><text:span text:style-name="T10"> </text:span><text:span text:style-name="T5">Российская</text:span><text:span text:style-name="T10"> </text:span><text:span text:style-name="T5">Федерация,</text:span><text:span text:style-name="T10"> </text:span><text:span text:style-name="T5">Краснодарский</text:span><text:span text:style-name="T10"> </text:span><text:span text:style-name="T5">край,</text:span><text:span text:style-name="T10"> <text:s text:c="5"/></text:span><text:span text:style-name="T5">Кореновский</text:span><text:span text:style-name="T10"> </text:span><text:span text:style-name="T5">район,</text:span><text:span text:style-name="T10"> </text:span><text:span text:style-name="T5">г.</text:span><text:span text:style-name="T10"> </text:span><text:span text:style-name="T5">Кореновск,</text:span><text:span text:style-name="T10"> </text:span><text:span text:style-name="T5">ул.</text:span><text:span text:style-name="T10"> </text:span><text:span text:style-name="T5">Красная,</text:span><text:span text:style-name="T10"> </text:span><text:span text:style-name="T5">д.</text:span><text:span text:style-name="T10"> </text:span><text:span text:style-name="T11">25</text:span><text:span text:style-name="T5">;</text:span></text:p>
      <text:p text:style-name="P111"><text:span text:style-name="T5">телефон</text:span><text:span text:style-name="T10"> </text:span><text:span text:style-name="T5">начальника</text:span><text:span text:style-name="T10"> </text:span><text:span text:style-name="T5">отдела по работе с обращениями граждан и организаций</text:span><text:span text:style-name="T10"> </text:span><text:span text:style-name="T5">управления</text:span><text:span text:style-name="T10"> </text:span><text:span text:style-name="T5">делами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:</text:span><text:span text:style-name="T10"> </text:span><text:span text:style-name="T5">8</text:span><text:span text:style-name="T10"> </text:span><text:span text:style-name="T5">(86142)</text:span><text:span text:style-name="T10"> </text:span><text:span text:style-name="T5">4-26-02.</text:span></text:p>
      <text:p text:style-name="P111"><text:span text:style-name="T5">Специалисты</text:span><text:span text:style-name="T10"> </text:span><text:span text:style-name="T5">отдела,</text:span><text:span text:style-name="T10"> </text:span><text:span text:style-name="T5">ответственные</text:span><text:span text:style-name="T10"> </text:span><text:span text:style-name="T5">за</text:span><text:span text:style-name="T10"> </text:span><text:span text:style-name="T5">работу</text:span><text:span text:style-name="T10"> </text:span><text:span text:style-name="T5">с</text:span><text:span text:style-name="T10"> </text:span><text:span text:style-name="T5">обращениями</text:span><text:span text:style-name="T10"> </text:span><text:span text:style-name="T5">граждан</text:span><text:span text:style-name="T10"> </text:span><text:span text:style-name="T5">осуществляют</text:span><text:span text:style-name="T10"> </text:span><text:span text:style-name="T5">прием</text:span><text:span text:style-name="T10"> </text:span><text:span text:style-name="T5">граждан</text:span><text:span text:style-name="T10"> по </text:span><text:span text:style-name="T5">адресу:</text:span><text:span text:style-name="T10"> </text:span><text:span text:style-name="T5">353180,</text:span><text:span text:style-name="T10"> </text:span><text:span text:style-name="T5">Российская</text:span><text:span text:style-name="T10"> </text:span><text:span text:style-name="T5">Федерация,</text:span><text:span text:style-name="T10"> </text:span><text:span text:style-name="T5">Краснодарский</text:span><text:span text:style-name="T10"> </text:span><text:span text:style-name="T5">край,</text:span><text:span text:style-name="T10"> </text:span><text:span text:style-name="T5">Кореновский</text:span><text:span text:style-name="T10"> </text:span><text:span text:style-name="T5">район,</text:span><text:span text:style-name="T10"> </text:span><text:span text:style-name="T5">г.</text:span><text:span text:style-name="T10"> </text:span><text:span text:style-name="T5">Кореновск,</text:span><text:span text:style-name="T10"> </text:span><text:span text:style-name="T5">ул.</text:span><text:span text:style-name="T10"> </text:span><text:span text:style-name="T5">Красная,</text:span><text:span text:style-name="T10"> </text:span><text:span text:style-name="T5">д.</text:span><text:span text:style-name="T10"> </text:span><text:span text:style-name="T11">25</text:span><text:span text:style-name="T5">,</text:span><text:span text:style-name="T10"> </text:span><text:span text:style-name="T5">ежедневно,</text:span><text:span text:style-name="T10"> </text:span><text:span text:style-name="T5">кроме</text:span><text:span text:style-name="T10"> </text:span><text:span text:style-name="T5">выходных</text:span><text:span text:style-name="T10"> </text:span><text:span text:style-name="T5">и</text:span><text:span text:style-name="T10"> </text:span><text:span text:style-name="T5">праздничных</text:span><text:span text:style-name="T10"> </text:span><text:span text:style-name="T5">дней:</text:span></text:p>
      <text:p text:style-name="P1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5">понедельник</text:p>
          </table:table-cell>
          <table:table-cell table:style-name="Таблица2.B1" office:value-type="string">
            <text:p text:style-name="P4"><text:span text:style-name="T56">9.00</text:span><text:span text:style-name="T55"> — </text:span><text:span text:style-name="T56">16.00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95">вторник</text:p>
          </table:table-cell>
          <table:table-cell table:style-name="Таблица2.B2" office:value-type="string">
            <text:p text:style-name="P4"><text:span text:style-name="T56">9.00</text:span><text:span text:style-name="T55"> — </text:span><text:span text:style-name="T56">16.00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95">среда</text:p>
          </table:table-cell>
          <table:table-cell table:style-name="Таблица2.B2" office:value-type="string">
            <text:p text:style-name="P4"><text:span text:style-name="T56">9.00</text:span><text:span text:style-name="T55"> — </text:span><text:span text:style-name="T56">16.00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95">четверг</text:p>
          </table:table-cell>
          <table:table-cell table:style-name="Таблица2.B2" office:value-type="string">
            <text:p text:style-name="P4"><text:span text:style-name="T56">9.00</text:span><text:span text:style-name="T55"> — </text:span><text:span text:style-name="T56">16.00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  <table:table-row table:style-name="Таблица2.1">
          <table:table-cell table:style-name="Таблица2.A2" office:value-type="string">
            <text:p text:style-name="P95">пятница</text:p>
          </table:table-cell>
          <table:table-cell table:style-name="Таблица2.B2" office:value-type="string">
            <text:p text:style-name="P4"><text:span text:style-name="T56">9.00</text:span><text:span text:style-name="T55"> — </text:span><text:span text:style-name="T56">15.00</text:span><text:span text:style-name="T55"> </text:span><text:span text:style-name="T56">(перерыв</text:span><text:span text:style-name="T55"> </text:span><text:span text:style-name="T56">с</text:span><text:span text:style-name="T55"> </text:span><text:span text:style-name="T56">13.00</text:span><text:span text:style-name="T55"> </text:span><text:span text:style-name="T56">до</text:span><text:span text:style-name="T55"> </text:span><text:span text:style-name="T56">14.00)</text:span></text:p>
          </table:table-cell>
        </table:table-row>
      </table:table>
      <text:p text:style-name="P79"/>
      <text:p text:style-name="P109"><text:span text:style-name="T10">Справочный телефон отдела по работе с обращениями граждан и организаций управления делами администрации муниципального образования Кореновский район </text:span><text:span text:style-name="T12">(далее — Телефон отдела) </text:span><text:span text:style-name="T10">: 8(86142)-4-26-02.</text:span></text:p>
      <text:p text:style-name="P106"><text:span text:style-name="T21">Адрес</text:span><text:span text:style-name="T16"> </text:span><text:span text:style-name="T21">электронной</text:span><text:span text:style-name="T16"> </text:span><text:span text:style-name="T21">почты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text:s/></text:span><text:span text:style-name="T21">korenovsk@mo.krasnodar.ru</text:span></text:p>
      <text:p text:style-name="P108"><text:span text:style-name="T21">Официальный</text:span><text:span text:style-name="T16"> </text:span><text:span text:style-name="T21">сайт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/text:span><text:span text:style-name="T21">www.korenovsk.ru</text:span></text:p>
      <text:p text:style-name="P114"><text:span text:style-name="T5">2.1.2.</text:span><text:span text:style-name="T10"> </text:span><text:span text:style-name="T5">Информирование</text:span><text:span text:style-name="T10"> </text:span><text:span text:style-name="T5">заявителей.</text:span></text:p>
      <text:p text:style-name="P114"><text:span text:style-name="T5">Информирование</text:span><text:span text:style-name="T10"> </text:span><text:span text:style-name="T5">граждан</text:span><text:span text:style-name="T10"> <text:s/></text:span><text:span text:style-name="T5">осуществляется</text:span><text:span text:style-name="T10"> </text:span><text:span text:style-name="T5">в</text:span><text:span text:style-name="T10"> </text:span><text:span text:style-name="T5">устной,</text:span><text:span text:style-name="T10"> </text:span><text:span text:style-name="T5">письменной</text:span><text:span text:style-name="T10"> </text:span><text:span text:style-name="T5">форме</text:span><text:span text:style-name="T10"> </text:span><text:span text:style-name="T5">(в</text:span><text:span text:style-name="T10"> </text:span><text:span text:style-name="T5">том</text:span><text:span text:style-name="T10"> </text:span><text:span text:style-name="T5">числе</text:span><text:span text:style-name="T10"> </text:span><text:span text:style-name="T5">в</text:span><text:span text:style-name="T10"> </text:span><text:span text:style-name="T5">форме</text:span><text:span text:style-name="T10"> </text:span><text:span text:style-name="T5">электронного</text:span><text:span text:style-name="T10"> </text:span><text:span text:style-name="T5">документа).</text:span><text:span text:style-name="T10"> </text:span><text:span text:style-name="T5">Специалисты</text:span><text:span text:style-name="T10"> </text:span><text:span text:style-name="T5">отдела,</text:span><text:span text:style-name="T10"> </text:span><text:span text:style-name="T5">ответственные</text:span><text:span text:style-name="T10"> </text:span><text:span text:style-name="T5">за</text:span><text:span text:style-name="T10"> </text:span><text:span text:style-name="T5">организацию</text:span><text:span text:style-name="T10"> </text:span><text:span text:style-name="T5">работы</text:span><text:span text:style-name="T10"> </text:span><text:span text:style-name="T5">с</text:span><text:span text:style-name="T10"> </text:span><text:span text:style-name="T5">обращениями</text:span><text:span text:style-name="T10"> </text:span><text:span text:style-name="T5">граждан</text:span><text:span text:style-name="T10"> </text:span><text:span text:style-name="T5">осуществляют</text:span><text:span text:style-name="T10"> </text:span><text:span text:style-name="T5">информирование</text:span><text:span text:style-name="T10"> </text:span><text:span text:style-name="T5">заявителей:</text:span><text:span text:style-name="T10"> </text:span><text:span text:style-name="T5">о</text:span><text:span text:style-name="T10"> </text:span><text:span text:style-name="T5">местонахождении</text:span><text:span text:style-name="T10"> </text:span><text:span text:style-name="T5">и</text:span><text:span text:style-name="T10"> </text:span><text:span text:style-name="T5">графике</text:span><text:span text:style-name="T10"> </text:span><text:span text:style-name="T5">работы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;</text:span><text:span text:style-name="T10"> </text:span><text:span text:style-name="T5">об</text:span><text:span text:style-name="T10"> </text:span><text:span text:style-name="T5">адресе</text:span><text:span text:style-name="T10"> </text:span><text:span text:style-name="T5">официального</text:span><text:span text:style-name="T10"> </text:span><text:span text:style-name="T5">сайта</text:span><text:span text:style-name="T10"> </text:span><text:span text:style-name="T5">в</text:span><text:span text:style-name="T10"> </text:span><text:span text:style-name="T5">сети</text:span><text:span text:style-name="T10"> </text:span><text:span text:style-name="T5">«Интернет»,</text:span><text:span text:style-name="T10"> </text:span><text:span text:style-name="T5">адресе</text:span><text:span text:style-name="T10"> </text:span><text:span text:style-name="T5">электронной</text:span><text:span text:style-name="T10"> </text:span><text:span text:style-name="T5">почты</text:span><text:span text:style-name="T10"> </text:span><text:span text:style-name="T5">администрации;</text:span><text:span text:style-name="T10"> </text:span><text:span text:style-name="T5">о</text:span><text:span text:style-name="T10"> </text:span><text:span text:style-name="T5">порядке</text:span><text:span text:style-name="T10"> </text:span><text:span text:style-name="T5">получения</text:span><text:span text:style-name="T10"> </text:span><text:span text:style-name="T5">заявителем</text:span><text:span text:style-name="T10"> </text:span><text:span text:style-name="T5">информации</text:span><text:span text:style-name="T10"> </text:span><text:span text:style-name="T5">по</text:span><text:span text:style-name="T10"> </text:span><text:span text:style-name="T5">вопросам</text:span><text:span text:style-name="T10"> </text:span><text:span text:style-name="T5">организации</text:span><text:span text:style-name="T10"> </text:span><text:span text:style-name="T5">рассмотрения</text:span><text:span text:style-name="T10"> </text:span><text:span text:style-name="T5">обращений,</text:span><text:span text:style-name="T10"> </text:span><text:span text:style-name="T5">в</text:span><text:span text:style-name="T10"> </text:span><text:span text:style-name="T5">том</text:span><text:span text:style-name="T10"> </text:span><text:span text:style-name="T5">числе</text:span><text:span text:style-name="T10"> </text:span><text:span text:style-name="T5">с</text:span><text:span text:style-name="T10"> </text:span><text:span text:style-name="T5">использованием</text:span><text:span text:style-name="T10"> </text:span><text:span text:style-name="T5">информационных</text:span><text:span text:style-name="T10"> </text:span><text:span text:style-name="T5">систем.</text:span></text:p>
      <text:p text:style-name="P114"><text:span text:style-name="T5">Основные</text:span><text:span text:style-name="T10"> </text:span><text:span text:style-name="T5">требования</text:span><text:span text:style-name="T10"> </text:span><text:span text:style-name="T5">к</text:span><text:span text:style-name="T10"> </text:span><text:span text:style-name="T5">информированию</text:span><text:span text:style-name="T10"> </text:span><text:span text:style-name="T5">граждан:</text:span><text:span text:style-name="T10"> </text:span><text:span text:style-name="T5">своевременность,</text:span><text:span text:style-name="T10"> <text:s/></text:span><text:span text:style-name="T5">актуальность,</text:span><text:span text:style-name="T10"> </text:span><text:span text:style-name="T5">достоверность</text:span><text:span text:style-name="T10"> </text:span><text:span text:style-name="T5">представляемой</text:span><text:span text:style-name="T10"> </text:span><text:span text:style-name="T5">информации.</text:span></text:p>
      <text:p text:style-name="P114"><text:span text:style-name="T5">2.1.3.</text:span><text:span text:style-name="T10"> </text:span><text:span text:style-name="T5">Информирование</text:span><text:span text:style-name="T10"> </text:span><text:span text:style-name="T5">заявителей</text:span><text:span text:style-name="T10"> <text:s/></text:span><text:span text:style-name="T5">в</text:span><text:span text:style-name="T10"> </text:span><text:span text:style-name="T5">администрации</text:span><text:span text:style-name="T10"> </text:span><text:span text:style-name="T5">осуществляется</text:span><text:span text:style-name="T10"> </text:span><text:span text:style-name="T5">при:</text:span><text:span text:style-name="T10"> </text:span></text:p>
      <text:list text:style-name="L2">
        <text:list-header>
          <text:p text:style-name="P198"><text:span text:style-name="T21"><text:s text:c="3"/>- непосредственном</text:span><text:span text:style-name="T16"> </text:span><text:span text:style-name="T21">обращении</text:span><text:span text:style-name="T16"> </text:span><text:span text:style-name="T21">заявителя</text:span><text:span text:style-name="T16"> </text:span><text:span text:style-name="T21">лично</text:span><text:span text:style-name="T16"> </text:span><text:span text:style-name="T21">по</text:span><text:span text:style-name="T16"> </text:span><text:span text:style-name="T21">телефону,</text:span><text:span text:style-name="T16"> </text:span><text:span text:style-name="T21">письменно</text:span><text:span text:style-name="T16"> </text:span><text:span text:style-name="T21">почтой,</text:span><text:span text:style-name="T16"> </text:span><text:span text:style-name="T21">электронной</text:span><text:span text:style-name="T16"> </text:span><text:span text:style-name="T21">почтой,</text:span><text:span text:style-name="T16"> </text:span><text:span text:style-name="T21">факсимильной</text:span><text:span text:style-name="T16"> </text:span><text:span text:style-name="T21">связью</text:span><text:span text:style-name="T16"> </text:span><text:span text:style-name="T21">в</text:span><text:span text:style-name="T16"> </text:span><text:span text:style-name="T21">администрацию</text:span></text:p>
          <text:p text:style-name="P199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;</text:span></text:p>
        </text:list-header>
      </text:list>
      <text:p text:style-name="P114"><text:span text:style-name="T5">-</text:span><text:span text:style-name="T10"> </text:span><text:span text:style-name="T5">размещении</text:span><text:span text:style-name="T10"> </text:span><text:span text:style-name="T5">информационных</text:span><text:span text:style-name="T10"> </text:span><text:span text:style-name="T5">материалов</text:span><text:span text:style-name="T10"> </text:span><text:span text:style-name="T5">в</text:span><text:span text:style-name="T10"> </text:span><text:span text:style-name="T5">сети</text:span><text:span text:style-name="T10"> </text:span><text:span text:style-name="T5">«Интернет»</text:span><text:span text:style-name="T10"> </text:span><text:span text:style-name="T5">на</text:span><text:span text:style-name="T10"> </text:span><text:span text:style-name="T5">официальном</text:span><text:span text:style-name="T10"> </text:span><text:span text:style-name="T5">сайте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и</text:span><text:span text:style-name="T10"> </text:span><text:span text:style-name="T5">средствах</text:span><text:span text:style-name="T10"> </text:span><text:span text:style-name="T5">массовой</text:span><text:span text:style-name="T10"> </text:span><text:span text:style-name="T5">информации.</text:span></text:p>
      <text:p text:style-name="P120"><text:soft-page-break/><text:span text:style-name="T5">Информация</text:span><text:span text:style-name="T10"> </text:span><text:span text:style-name="T5">о</text:span><text:span text:style-name="T10"> </text:span><text:span text:style-name="T5">порядке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непосредственно</text:span><text:span text:style-name="T10"> </text:span><text:span text:style-name="T5">в</text:span><text:span text:style-name="T10"> </text:span><text:span text:style-name="T5">отделе по работе с обращениями граждан и организаций,</text:span><text:span text:style-name="T10"> </text:span><text:span text:style-name="T5">в</text:span><text:span text:style-name="T10"> </text:span></text:p>
      <text:p text:style-name="P154"><text:span text:style-name="T16"><text:s text:c="63"/>4</text:span></text:p>
      <text:p text:style-name="P121"><text:span text:style-name="T5">том</text:span><text:span text:style-name="T10"> </text:span><text:span text:style-name="T5">числе</text:span><text:span text:style-name="T10"> </text:span><text:span text:style-name="T5">с</text:span><text:span text:style-name="T10"> </text:span><text:span text:style-name="T5">использованием</text:span><text:span text:style-name="T10"> </text:span><text:span text:style-name="T5">телефонной</text:span><text:span text:style-name="T10"> </text:span><text:span text:style-name="T5">связи</text:span><text:span text:style-name="T10"> </text:span><text:span text:style-name="T5">и</text:span><text:span text:style-name="T10"> </text:span><text:span text:style-name="T5">информационно-телекоммуникационных</text:span><text:span text:style-name="T10"> </text:span><text:span text:style-name="T5">сетей</text:span><text:span text:style-name="T10"> </text:span><text:span text:style-name="T5">общего</text:span><text:span text:style-name="T10"> </text:span><text:span text:style-name="T5">пользования;</text:span><text:span text:style-name="T10"> </text:span><text:span text:style-name="T5">посредством</text:span><text:span text:style-name="T10"> </text:span><text:span text:style-name="T5">публикации</text:span><text:span text:style-name="T10"> </text:span><text:span text:style-name="T5">в</text:span><text:span text:style-name="T10"> </text:span><text:span text:style-name="T5">средствах</text:span><text:span text:style-name="T10"> </text:span><text:span text:style-name="T5">массовой</text:span><text:span text:style-name="T10"> </text:span><text:span text:style-name="T5">информации</text:span><text:span text:style-name="T10"> </text:span><text:span text:style-name="T5">(в</text:span><text:span text:style-name="T10"> </text:span><text:span text:style-name="T5">том</text:span><text:span text:style-name="T10"> </text:span><text:span text:style-name="T5">числе</text:span><text:span text:style-name="T10"> </text:span><text:span text:style-name="T5">путем</text:span><text:span text:style-name="T10"> </text:span><text:span text:style-name="T5">размещения</text:span><text:span text:style-name="T10"> </text:span><text:span text:style-name="T5">информации</text:span><text:span text:style-name="T10"> </text:span><text:span text:style-name="T5">о</text:span><text:span text:style-name="T10"> </text:span><text:span text:style-name="T5">почтовых</text:span><text:span text:style-name="T10"> </text:span><text:span text:style-name="T5">адресах,</text:span><text:span text:style-name="T10"> </text:span><text:span text:style-name="T5">справочных</text:span><text:span text:style-name="T10"> </text:span><text:span text:style-name="T5">телефонах,</text:span><text:span text:style-name="T10"> </text:span><text:span text:style-name="T5">факсах,</text:span><text:span text:style-name="T10"> </text:span><text:span text:style-name="T5">адресах</text:span><text:span text:style-name="T10"> </text:span><text:span text:style-name="T5">сайтов</text:span><text:span text:style-name="T10"> </text:span><text:span text:style-name="T5">в</text:span><text:span text:style-name="T10"> </text:span><text:span text:style-name="T5">сети</text:span><text:span text:style-name="T10"> </text:span><text:span text:style-name="T5">«Интернет»,</text:span><text:span text:style-name="T10"> </text:span><text:span text:style-name="T5">адресах</text:span><text:span text:style-name="T10"> </text:span><text:span text:style-name="T5">электронной</text:span><text:span text:style-name="T10"> </text:span><text:span text:style-name="T5">почты,</text:span><text:span text:style-name="T10"> </text:span><text:span text:style-name="T5">режиме</text:span><text:span text:style-name="T10"> </text:span><text:span text:style-name="T5">работы</text:span><text:span text:style-name="T10"> </text:span><text:span text:style-name="T5">администрации</text:span><text:span text:style-name="T10"> </text:span><text:span text:style-name="T5">и</text:span><text:span text:style-name="T10"> отдела по работе с обращениями граждан и организаций </text:span><text:span text:style-name="T5">(приложение</text:span><text:span text:style-name="T10"> № </text:span><text:span text:style-name="T5">1),</text:span><text:span text:style-name="T10"> </text:span><text:span text:style-name="T5">графиков</text:span><text:span text:style-name="T10"> </text:span><text:span text:style-name="T5">личного</text:span><text:span text:style-name="T10"> </text:span><text:span text:style-name="T5">приема</text:span><text:span text:style-name="T10"> </text:span><text:span text:style-name="T5">граждан</text:span><text:span text:style-name="T10"> </text:span><text:span text:style-name="T5">(приложение</text:span><text:span text:style-name="T10"> № </text:span><text:span text:style-name="T5">2)</text:span><text:span text:style-name="T10"> </text:span><text:span text:style-name="T5">на</text:span><text:span text:style-name="T10"> </text:span><text:span text:style-name="T5">официальном</text:span><text:span text:style-name="T10"> </text:span><text:span text:style-name="T5">сайте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</text:span><text:span text:style-name="T10"> </text:span><text:span text:style-name="T5">в</text:span><text:span text:style-name="T10"> </text:span><text:span text:style-name="T5">сети</text:span><text:span text:style-name="T10"> </text:span><text:span text:style-name="T5">«Интернет»,</text:span><text:span text:style-name="T10"> </text:span><text:span text:style-name="T5">на</text:span><text:span text:style-name="T10"> </text:span><text:span text:style-name="T5">информационных</text:span><text:span text:style-name="T10"> </text:span><text:span text:style-name="T5">стендах</text:span><text:span text:style-name="T10"> </text:span><text:span text:style-name="T5">администрации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,</text:span><text:span text:style-name="T10"> </text:span><text:span text:style-name="T5">в</text:span><text:span text:style-name="T10"> </text:span><text:span text:style-name="T5">средствах</text:span><text:span text:style-name="T10"> </text:span><text:span text:style-name="T5">массовой</text:span><text:span text:style-name="T10"> </text:span><text:span text:style-name="T5">информации.</text:span></text:p>
      <text:p text:style-name="P125"><text:span text:style-name="T5">2.1.4.</text:span><text:span text:style-name="T10"> </text:span><text:span text:style-name="T5">Требования</text:span><text:span text:style-name="T10"> </text:span><text:span text:style-name="T5">к</text:span><text:span text:style-name="T10"> </text:span><text:span text:style-name="T5">форме</text:span><text:span text:style-name="T10"> </text:span><text:span text:style-name="T5">и</text:span><text:span text:style-name="T10"> </text:span><text:span text:style-name="T5">характеру</text:span><text:span text:style-name="T10"> </text:span><text:span text:style-name="T5">взаимодействия</text:span><text:span text:style-name="T10"> </text:span><text:span text:style-name="T5">должностных</text:span><text:span text:style-name="T10"> </text:span><text:span text:style-name="T5">лиц</text:span><text:span text:style-name="T10"> </text:span><text:span text:style-name="T5">с</text:span><text:span text:style-name="T10"> </text:span><text:span text:style-name="T5">заявителями.</text:span></text:p>
      <text:p text:style-name="P111"><text:span text:style-name="T5">При</text:span><text:span text:style-name="T10"> </text:span><text:span text:style-name="T5">информировании</text:span><text:span text:style-name="T10"> </text:span><text:span text:style-name="T5">заявителей</text:span><text:span text:style-name="T10"> </text:span><text:span text:style-name="T5">о</text:span><text:span text:style-name="T10"> </text:span><text:span text:style-name="T5">ходе</text:span><text:span text:style-name="T10"> </text:span><text:span text:style-name="T5">и</text:span><text:span text:style-name="T10"> </text:span><text:span text:style-name="T5">результатах</text:span><text:span text:style-name="T10"> </text:span><text:span text:style-name="T5">рассмотрения</text:span><text:span text:style-name="T10"> </text:span><text:span text:style-name="T5">обращений,</text:span><text:span text:style-name="T10"> </text:span><text:span text:style-name="T5">ответах</text:span><text:span text:style-name="T10"> </text:span><text:span text:style-name="T5">на</text:span><text:span text:style-name="T10"> </text:span><text:span text:style-name="T5">телефонные</text:span><text:span text:style-name="T10"> </text:span><text:span text:style-name="T5">звонки</text:span><text:span text:style-name="T10"> </text:span><text:span text:style-name="T5">и</text:span><text:span text:style-name="T10"> </text:span><text:span text:style-name="T5">устные</text:span><text:span text:style-name="T10"> </text:span><text:span text:style-name="T5">обращения</text:span><text:span text:style-name="T10"> </text:span><text:span text:style-name="T5">должностное</text:span><text:span text:style-name="T10"> </text:span><text:span text:style-name="T5">лицо</text:span><text:span text:style-name="T10"> </text:span><text:span text:style-name="T5">подробно</text:span><text:span text:style-name="T10"> </text:span><text:span text:style-name="T5">информирует</text:span><text:span text:style-name="T10"> </text:span><text:span text:style-name="T5">граждан</text:span><text:span text:style-name="T10"> </text:span><text:span text:style-name="T5">по</text:span><text:span text:style-name="T10"> </text:span><text:span text:style-name="T5">интересующим</text:span><text:span text:style-name="T10"> </text:span><text:span text:style-name="T5">их</text:span><text:span text:style-name="T10"> </text:span><text:span text:style-name="T5">вопросам.</text:span><text:span text:style-name="T10"> </text:span><text:span text:style-name="T5">Если</text:span><text:span text:style-name="T10"> </text:span><text:span text:style-name="T5">отсутствует</text:span><text:span text:style-name="T10"> </text:span><text:span text:style-name="T5">возможность</text:span><text:span text:style-name="T10"> </text:span><text:span text:style-name="T5">ответить</text:span><text:span text:style-name="T10"> </text:span><text:span text:style-name="T5">на </text:span><text:span text:style-name="T10"><text:s/></text:span><text:span text:style-name="T5">поставленный</text:span><text:span text:style-name="T10"> </text:span><text:span text:style-name="T5">вопрос,</text:span><text:span text:style-name="T10"> </text:span><text:span text:style-name="T5">гражданину</text:span><text:span text:style-name="T10"> </text:span><text:span text:style-name="T5">сообщается</text:span><text:span text:style-name="T10"> </text:span><text:span text:style-name="T5">телефонный</text:span><text:span text:style-name="T10"> </text:span><text:span text:style-name="T5">номер,</text:span><text:span text:style-name="T10"> </text:span><text:span text:style-name="T5">по</text:span><text:span text:style-name="T10"> </text:span><text:span text:style-name="T5">которому</text:span><text:span text:style-name="T10"> </text:span><text:span text:style-name="T5">можно</text:span><text:span text:style-name="T10"> </text:span><text:span text:style-name="T5">получить</text:span><text:span text:style-name="T10"> </text:span><text:span text:style-name="T5">необходимую</text:span><text:span text:style-name="T10"> </text:span><text:span text:style-name="T5">информацию.</text:span></text:p>
      <text:p text:style-name="P125"><text:span text:style-name="T5">2.1.5.</text:span><text:span text:style-name="T10"> </text:span><text:span text:style-name="T5">Требования</text:span><text:span text:style-name="T10"> </text:span><text:span text:style-name="T5">к</text:span><text:span text:style-name="T10"> </text:span><text:span text:style-name="T5">оформлению</text:span><text:span text:style-name="T10"> </text:span><text:span text:style-name="T5">информационных</text:span><text:span text:style-name="T10"> </text:span><text:span text:style-name="T5">стендов.</text:span></text:p>
      <text:p text:style-name="P126"><text:span text:style-name="T5">На</text:span><text:span text:style-name="T10"> </text:span><text:span text:style-name="T5">информационном</text:span><text:span text:style-name="T10"> </text:span><text:span text:style-name="T5">стенде</text:span><text:span text:style-name="T10"> </text:span><text:span text:style-name="T5">в</text:span><text:span text:style-name="T10"> отделе по работе с обращениями граждан и организаций <text:s/></text:span><text:span text:style-name="T5">размещаются</text:span><text:span text:style-name="T10"> </text:span><text:span text:style-name="T5">следующие</text:span><text:span text:style-name="T10"> </text:span><text:span text:style-name="T5">материалы:</text:span><text:span text:style-name="T10"> </text:span><text:span text:style-name="T5">текст</text:span><text:span text:style-name="T10"> </text:span><text:span text:style-name="T5">Порядка;</text:span><text:span text:style-name="T10"> </text:span><text:span text:style-name="T5">тексты</text:span><text:span text:style-name="T10"> </text:span><text:span text:style-name="T5">федеральных</text:span><text:span text:style-name="T10"> </text:span><text:span text:style-name="T5">и</text:span><text:span text:style-name="T10"> </text:span><text:span text:style-name="T5">краевых</text:span><text:span text:style-name="T10"> </text:span><text:span text:style-name="T5">законов</text:span><text:span text:style-name="T10"> </text:span><text:span text:style-name="T5">и</text:span><text:span text:style-name="T10"> </text:span><text:span text:style-name="T5">других</text:span><text:span text:style-name="T10"> </text:span><text:span text:style-name="T5">нормативных</text:span><text:span text:style-name="T10"> </text:span><text:span text:style-name="T5">актов,</text:span><text:span text:style-name="T10"> </text:span><text:span text:style-name="T5">определяющих</text:span><text:span text:style-name="T10"> </text:span><text:span text:style-name="T5">порядок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;</text:span><text:span text:style-name="T10"> </text:span><text:span text:style-name="T5">почтовый</text:span><text:span text:style-name="T10"> </text:span><text:span text:style-name="T5">адрес,</text:span><text:span text:style-name="T10"> </text:span><text:span text:style-name="T5">адрес</text:span><text:span text:style-name="T10"> </text:span><text:span text:style-name="T5">электронной</text:span><text:span text:style-name="T10"> </text:span><text:span text:style-name="T5">почты,</text:span><text:span text:style-name="T10"> </text:span><text:span text:style-name="T5">график</text:span><text:span text:style-name="T10"> </text:span><text:span text:style-name="T5">приема</text:span><text:span text:style-name="T10"> </text:span><text:span text:style-name="T5">граждан</text:span><text:span text:style-name="T10"> </text:span><text:span text:style-name="T5">должностными</text:span><text:span text:style-name="T10"> </text:span><text:span text:style-name="T5">лицами.</text:span></text:p>
      <text:list text:style-name="WW8Num10">
        <text:list-item>
          <text:list>
            <text:list-header>
              <text:p text:style-name="P216"><text:span text:style-name="T5">2.2.Рассмотрение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осуществляется</text:span><text:span text:style-name="T10"> </text:span><text:span text:style-name="T5">бесплатно.</text:span></text:p>
            </text:list-header>
          </text:list>
        </text:list-item>
      </text:list>
      <text:list text:style-name="WW8Num11">
        <text:list-item>
          <text:list>
            <text:list-header>
              <text:p text:style-name="P217"><text:span text:style-name="T5">2.3.Общие</text:span><text:span text:style-name="T10"> </text:span><text:span text:style-name="T5">требования</text:span><text:span text:style-name="T10"> </text:span><text:span text:style-name="T5">к</text:span><text:span text:style-name="T10"> </text:span><text:span text:style-name="T5">оформлению</text:span><text:span text:style-name="T10"> </text:span><text:span text:style-name="T5">обращений.</text:span></text:p>
            </text:list-header>
          </text:list>
        </text:list-item>
      </text:list>
      <text:p text:style-name="P109"><text:span text:style-name="T5">Письменное</text:span><text:span text:style-name="T10"> </text:span><text:span text:style-name="T5">обращение</text:span><text:span text:style-name="T10"> </text:span><text:span text:style-name="T5">составляется</text:span><text:span text:style-name="T10"> </text:span><text:span text:style-name="T5">в</text:span><text:span text:style-name="T10"> </text:span><text:span text:style-name="T5">произвольной</text:span><text:span text:style-name="T10"> </text:span><text:span text:style-name="T5">форме</text:span><text:span text:style-name="T10"> </text:span><text:span text:style-name="T5">рукописным</text:span><text:span text:style-name="T10"> </text:span><text:span text:style-name="T5">или</text:span><text:span text:style-name="T10"> </text:span><text:span text:style-name="T5">машинописным</text:span><text:span text:style-name="T10"> </text:span><text:span text:style-name="T5">способом</text:span><text:span text:style-name="T10"> </text:span><text:span text:style-name="T5">и</text:span><text:span text:style-name="T10"> </text:span><text:span text:style-name="T5">в</text:span><text:span text:style-name="T10"> </text:span><text:span text:style-name="T5">обязательном</text:span><text:span text:style-name="T10"> </text:span><text:span text:style-name="T5">порядке</text:span><text:span text:style-name="T10"> </text:span><text:span text:style-name="T5">должно</text:span><text:span text:style-name="T10"> </text:span><text:span text:style-name="T5">содержать:</text:span></text:p>
      <text:p text:style-name="P112"><text:span text:style-name="T5">наименование</text:span><text:span text:style-name="T10"> </text:span><text:span text:style-name="T5">государственного</text:span><text:span text:style-name="T10"> </text:span><text:span text:style-name="T5">органа</text:span><text:span text:style-name="T10"> </text:span><text:span text:style-name="T5">либо</text:span><text:span text:style-name="T10"> </text:span><text:span text:style-name="T11">органа местного самоуправления, либо </text:span><text:span text:style-name="T5">фамилию,</text:span><text:span text:style-name="T10"> </text:span><text:span text:style-name="T5">имя,</text:span><text:span text:style-name="T10"> </text:span><text:span text:style-name="T5">отчество</text:span><text:span text:style-name="T10"> </text:span><text:span text:style-name="T5">соответствующего</text:span><text:span text:style-name="T10"> </text:span><text:span text:style-name="T5">должностного</text:span><text:span text:style-name="T10"> </text:span><text:span text:style-name="T5">лица,</text:span><text:span text:style-name="T10"> </text:span><text:span text:style-name="T5">либо</text:span><text:span text:style-name="T10"> </text:span><text:span text:style-name="T5">должность</text:span><text:span text:style-name="T10"> </text:span><text:span text:style-name="T5">соответствующего</text:span><text:span text:style-name="T10"> </text:span><text:span text:style-name="T5">лица;</text:span></text:p>
      <text:p text:style-name="P114"><text:span text:style-name="T5">фамилия,</text:span><text:span text:style-name="T10"> </text:span><text:span text:style-name="T5">имя,</text:span><text:span text:style-name="T10"> </text:span><text:span text:style-name="T5">отчество</text:span><text:span text:style-name="T10"> </text:span><text:span text:style-name="T5">(последнее</text:span><text:span text:style-name="T10"> — </text:span><text:span text:style-name="T5">при</text:span><text:span text:style-name="T10"> </text:span><text:span text:style-name="T5">наличии)</text:span><text:span text:style-name="T10"> </text:span><text:span text:style-name="T5">заявителя;</text:span></text:p>
      <text:p text:style-name="P116"><text:span text:style-name="T5">почтовый</text:span><text:span text:style-name="T10"> </text:span><text:span text:style-name="T5">адрес</text:span><text:span text:style-name="T10"> </text:span><text:span text:style-name="T5">заявителя,</text:span><text:span text:style-name="T10"> </text:span><text:span text:style-name="T29"><text:s/>а также адрес электронной почты либо использует адрес (уникальный идентификатор) личного кабинета федеральной государственной информационной системы «Единый портал государственных и муниципальных услуг (функций)» (далее - Единый портал), по которым должны быть направлены ответ, уведомление о переадресации обращения;</text:span></text:p>
      <text:p text:style-name="P114"><text:span text:style-name="T5">суть</text:span><text:span text:style-name="T10"> </text:span><text:span text:style-name="T5">предложения,</text:span><text:span text:style-name="T10"> </text:span><text:span text:style-name="T5">заявления,</text:span><text:span text:style-name="T10"> </text:span><text:span text:style-name="T5">жалобы;</text:span></text:p>
      <text:p text:style-name="P114"><text:span text:style-name="T5">личную</text:span><text:span text:style-name="T10"> </text:span><text:span text:style-name="T5">подпись</text:span><text:span text:style-name="T10"> </text:span><text:span text:style-name="T5">заявителя;</text:span></text:p>
      <text:p text:style-name="P116"><text:span text:style-name="T5">дату</text:span><text:span text:style-name="T10"> </text:span><text:span text:style-name="T5">написания.</text:span></text:p>
      <text:p text:style-name="P118"><text:span text:style-name="T5">В</text:span><text:span text:style-name="T10"> </text:span><text:span text:style-name="T5">случае</text:span><text:span text:style-name="T10"> </text:span><text:span text:style-name="T5">необходимости</text:span><text:span text:style-name="T10"> </text:span><text:span text:style-name="T5">в</text:span><text:span text:style-name="T10"> </text:span><text:span text:style-name="T5">подтверждение</text:span><text:span text:style-name="T10"> </text:span><text:span text:style-name="T5">своих</text:span><text:span text:style-name="T10"> </text:span><text:span text:style-name="T5">доводов</text:span><text:span text:style-name="T10"> </text:span><text:span text:style-name="T5">заявитель</text:span><text:span text:style-name="T10"> </text:span><text:span text:style-name="T5">прилагает</text:span><text:span text:style-name="T10"> </text:span><text:span text:style-name="T5">к</text:span><text:span text:style-name="T10"> </text:span><text:span text:style-name="T5">обращению</text:span><text:span text:style-name="T10"> </text:span><text:span text:style-name="T11">в письменной форме </text:span><text:span text:style-name="T5">документы</text:span><text:span text:style-name="T10"> </text:span><text:span text:style-name="T5">и</text:span><text:span text:style-name="T10"> </text:span><text:span text:style-name="T5">материалы</text:span><text:span text:style-name="T10"> </text:span><text:span text:style-name="T5">либо</text:span><text:span text:style-name="T10"> </text:span><text:span text:style-name="T5">их</text:span><text:span text:style-name="T10"> </text:span><text:span text:style-name="T5">копии.</text:span></text:p>
      <text:p text:style-name="P121"><text:soft-page-break/><text:span text:style-name="T5"><text:tab/>Обращение,</text:span><text:span text:style-name="T10"> </text:span><text:span text:style-name="T5">поступившее</text:span><text:span text:style-name="T10"> </text:span><text:span text:style-name="T5">в</text:span><text:span text:style-name="T10"> </text:span><text:span text:style-name="T5">администрацию</text:span><text:span text:style-name="T10"> </text:span><text:span text:style-name="T5">в</text:span><text:span text:style-name="T10"> </text:span><text:span text:style-name="T5">форме</text:span><text:span text:style-name="T10"> </text:span><text:span text:style-name="T5">электронного</text:span><text:span text:style-name="T10"> </text:span><text:span text:style-name="T5">документа,</text:span><text:span text:style-name="T10"> </text:span><text:span text:style-name="T5">подлежит</text:span><text:span text:style-name="T10"> </text:span><text:span text:style-name="T5">рассмотрению</text:span><text:span text:style-name="T10"> </text:span><text:span text:style-name="T5">в</text:span><text:span text:style-name="T10"> </text:span><text:span text:style-name="T5">порядке,</text:span><text:span text:style-name="T10"> </text:span><text:span text:style-name="T5">установленном</text:span><text:span text:style-name="T10"> </text:span><text:span text:style-name="T5">Федеральным</text:span><text:span text:style-name="T10"> </text:span><text:span text:style-name="T5">законом</text:span><text:span text:style-name="T10"> </text:span><text:span text:style-name="T5">от</text:span><text:span text:style-name="T10"> </text:span><text:span text:style-name="T5">2</text:span><text:span text:style-name="T10"> </text:span><text:span text:style-name="T5">мая</text:span><text:span text:style-name="T10"> </text:span><text:span text:style-name="T5">2006</text:span><text:span text:style-name="T10"> </text:span><text:span text:style-name="T5">года</text:span><text:span text:style-name="T10"> № </text:span><text:span text:style-name="T5">59-ФЗ</text:span><text:span text:style-name="T10"> </text:span><text:span text:style-name="T5">«О</text:span><text:span text:style-name="T10"> </text:span><text:span text:style-name="T5">порядке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/text:p>
      <text:p text:style-name="P157"><text:span text:style-name="T10"><text:s text:c="58"/>5</text:span></text:p>
      <text:p text:style-name="P121"><text:span text:style-name="T5">граждан</text:span><text:span text:style-name="T10"> </text:span><text:span text:style-name="T5">Российской</text:span><text:span text:style-name="T10"> </text:span><text:span text:style-name="T5">Федерации».</text:span><text:span text:style-name="T10"> </text:span><text:span text:style-name="T5">В</text:span><text:span text:style-name="T10"> </text:span><text:span text:style-name="T5">обращении</text:span><text:span text:style-name="T10"> гражданин </text:span><text:span text:style-name="T5">в</text:span><text:span text:style-name="T10"> </text:span><text:span text:style-name="T5">обязательном</text:span><text:span text:style-name="T10"> </text:span><text:span text:style-name="T5">порядке</text:span><text:span text:style-name="T10"> </text:span><text:span text:style-name="T5">указывает</text:span><text:span text:style-name="T10"> </text:span><text:span text:style-name="T5">свои</text:span><text:span text:style-name="T10"> </text:span><text:span text:style-name="T5">фамилию,</text:span><text:span text:style-name="T10"> </text:span><text:span text:style-name="T5">имя,</text:span><text:span text:style-name="T10"> </text:span><text:span text:style-name="T5">отчество</text:span><text:span text:style-name="T10"> </text:span><text:span text:style-name="T5">(последнее</text:span><text:span text:style-name="T10"> </text:span><text:span text:style-name="T5">при</text:span><text:span text:style-name="T10"> </text:span><text:span text:style-name="T5">наличии),</text:span><text:span text:style-name="T10"> </text:span><text:span text:style-name="T5">адрес</text:span><text:span text:style-name="T10"> </text:span><text:span text:style-name="T5">электронной</text:span><text:span text:style-name="T10"> </text:span><text:span text:style-name="T5">почты, </text:span><text:span text:style-name="T6">либо</text:span><text:span text:style-name="T5"> адрес (уникальн</text:span><text:span text:style-name="T6">ый</text:span><text:span text:style-name="T5"> идентификатор) личного кабинета гражданина на Едином портале при его использовании, по которому должны быть направлены</text:span><text:span text:style-name="T10"> <text:s/></text:span><text:span text:style-name="T5">ответ, уведомление о переадресации обращения.</text:span><text:span text:style-name="T10"> <text:tab/>Гражданин </text:span><text:span text:style-name="T5">вправе</text:span><text:span text:style-name="T10"> </text:span><text:span text:style-name="T5">приложить</text:span><text:span text:style-name="T10"> </text:span><text:span text:style-name="T5">к</text:span><text:span text:style-name="T10"> </text:span><text:span text:style-name="T5">такому</text:span><text:span text:style-name="T10"> </text:span><text:span text:style-name="T5">обращению</text:span><text:span text:style-name="T10"> </text:span><text:span text:style-name="T5">необходимые</text:span><text:span text:style-name="T10"> </text:span><text:span text:style-name="T5">документы</text:span><text:span text:style-name="T10"> </text:span><text:span text:style-name="T5">и</text:span><text:span text:style-name="T10"> </text:span><text:span text:style-name="T5">материалы</text:span><text:span text:style-name="T10"> </text:span><text:span text:style-name="T5">в</text:span><text:span text:style-name="T10"> </text:span><text:span text:style-name="T5">электронной</text:span><text:span text:style-name="T10"> </text:span><text:span text:style-name="T5">форме.</text:span><text:span text:style-name="T10"> </text:span></text:p>
      <text:p text:style-name="P106"><text:span text:style-name="T5">2.4.Сроки</text:span><text:span text:style-name="T10"> </text:span><text:span text:style-name="T5">рассмотрения</text:span><text:span text:style-name="T10"> </text:span><text:span text:style-name="T5">обращений.</text:span></text:p>
      <text:p text:style-name="P106"><text:span text:style-name="T5">2.4.1.</text:span><text:span text:style-name="T10"> </text:span><text:span text:style-name="T5">Обращения,</text:span><text:span text:style-name="T10"> </text:span><text:span text:style-name="T5">поступившие</text:span><text:span text:style-name="T10"> </text:span><text:span text:style-name="T5">в</text:span><text:span text:style-name="T10"> </text:span><text:span text:style-name="T5">администрацию</text:span><text:span text:style-name="T10"> </text:span><text:span text:style-name="T5">по</text:span><text:span text:style-name="T10"> </text:span><text:span text:style-name="T5">компетенции,</text:span><text:span text:style-name="T10"> </text:span><text:span text:style-name="T5">рассматриваются</text:span><text:span text:style-name="T10"> </text:span><text:span text:style-name="T5">в</text:span><text:span text:style-name="T10"> </text:span><text:span text:style-name="T5">течение</text:span><text:span text:style-name="T10"> </text:span><text:span text:style-name="T5">30</text:span><text:span text:style-name="T10"> </text:span><text:span text:style-name="T5">дней.</text:span><text:span text:style-name="T10"> </text:span><text:span text:style-name="T5">Указанный</text:span><text:span text:style-name="T10"> </text:span><text:span text:style-name="T5">срок</text:span><text:span text:style-name="T10"> </text:span><text:span text:style-name="T5">исчисляется</text:span><text:span text:style-name="T10"> </text:span><text:span text:style-name="T5">от</text:span><text:span text:style-name="T10"> </text:span><text:span text:style-name="T5">даты</text:span><text:span text:style-name="T10"> </text:span><text:span text:style-name="T5">регистрации</text:span><text:span text:style-name="T10"> </text:span><text:span text:style-name="T5">обращения</text:span><text:span text:style-name="T10"> </text:span><text:span text:style-name="T5">в</text:span><text:span text:style-name="T10"> <text:s/></text:span><text:span text:style-name="T5">отделе</text:span><text:span text:style-name="T10"> </text:span><text:span text:style-name="T5">до</text:span><text:span text:style-name="T10"> </text:span><text:span text:style-name="T5">даты</text:span><text:span text:style-name="T10"> </text:span><text:span text:style-name="T5">направления</text:span><text:span text:style-name="T10"> </text:span><text:span text:style-name="T5">ответа</text:span><text:span text:style-name="T10"> </text:span><text:span text:style-name="T5">заявителю.</text:span><text:span text:style-name="T10"> </text:span><text:span text:style-name="T5">В</text:span><text:span text:style-name="T10"> </text:span><text:span text:style-name="T5">исключительных</text:span><text:span text:style-name="T10"> </text:span><text:span text:style-name="T5">случаях</text:span><text:span text:style-name="T10"> </text:span><text:span text:style-name="T5">срок</text:span><text:span text:style-name="T10"> </text:span><text:span text:style-name="T5">рассмотрения</text:span><text:span text:style-name="T10"> </text:span><text:span text:style-name="T5">обращения</text:span><text:span text:style-name="T10"> </text:span><text:span text:style-name="T5">может</text:span><text:span text:style-name="T10"> </text:span><text:span text:style-name="T5">быть</text:span><text:span text:style-name="T10"> </text:span><text:span text:style-name="T5">сокращен.</text:span></text:p>
      <text:p text:style-name="P109"><text:span text:style-name="T5">2.4.2.</text:span><text:span text:style-name="T10"> </text:span><text:span text:style-name="T5">Обращения</text:span><text:span text:style-name="T10"> </text:span><text:span text:style-name="T5">депутатов</text:span><text:span text:style-name="T10"> </text:span><text:span text:style-name="T5">представительных</text:span><text:span text:style-name="T10"> </text:span><text:span text:style-name="T5">органов,</text:span><text:span text:style-name="T10"> </text:span><text:span text:style-name="T5">связанные</text:span><text:span text:style-name="T10"> </text:span><text:span text:style-name="T5">с</text:span><text:span text:style-name="T10"> </text:span><text:span text:style-name="T5">обращениями</text:span><text:span text:style-name="T10"> </text:span><text:span text:style-name="T5">граждан,</text:span><text:span text:style-name="T10"> </text:span><text:span text:style-name="T5">не</text:span><text:span text:style-name="T10"> </text:span><text:span text:style-name="T5">требующие</text:span><text:span text:style-name="T10"> </text:span><text:span text:style-name="T5">дополнительного</text:span><text:span text:style-name="T10"> </text:span><text:span text:style-name="T5">изучения</text:span><text:span text:style-name="T10"> </text:span><text:span text:style-name="T5">и</text:span><text:span text:style-name="T10"> </text:span><text:span text:style-name="T5">проверки,</text:span><text:span text:style-name="T10"> </text:span><text:span text:style-name="T5">рассматриваются</text:span><text:span text:style-name="T10"> </text:span><text:span text:style-name="T5">безотлагательно,</text:span><text:span text:style-name="T10"> </text:span><text:span text:style-name="T5">но</text:span><text:span text:style-name="T10"> </text:span><text:span text:style-name="T5">не</text:span><text:span text:style-name="T10"> </text:span><text:span text:style-name="T5">позднее</text:span><text:span text:style-name="T10"> </text:span><text:span text:style-name="T5">15</text:span><text:span text:style-name="T10"> </text:span><text:span text:style-name="T5">дней,</text:span><text:span text:style-name="T10"> </text:span><text:span text:style-name="T5">а</text:span><text:span text:style-name="T10"> </text:span><text:span text:style-name="T5">при</text:span><text:span text:style-name="T10"> </text:span><text:span text:style-name="T5">необходимости</text:span><text:span text:style-name="T10"> </text:span><text:span text:style-name="T5">получения</text:span><text:span text:style-name="T10"> </text:span><text:span text:style-name="T5">дополнительных</text:span><text:span text:style-name="T10"> </text:span><text:span text:style-name="T5">материалов</text:span><text:span text:style-name="T10"> </text:span><text:span text:style-name="T5">-</text:span><text:span text:style-name="T10"> </text:span><text:span text:style-name="T5">не</text:span><text:span text:style-name="T10"> </text:span><text:span text:style-name="T5">позднее</text:span><text:span text:style-name="T10"> </text:span><text:span text:style-name="T5">30</text:span><text:span text:style-name="T10"> </text:span><text:span text:style-name="T5">дней.</text:span></text:p>
      <text:p text:style-name="P109"><text:span text:style-name="T5">2.4.3.</text:span><text:span text:style-name="T10"> </text:span><text:span text:style-name="T21">В</text:span><text:span text:style-name="T16"> </text:span><text:span text:style-name="T21">исключительных</text:span><text:span text:style-name="T16"> </text:span><text:span text:style-name="T21">случаях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направления</text:span><text:span text:style-name="T16"> </text:span><text:span text:style-name="T21">запроса</text:span><text:span text:style-name="T16"> </text:span><text:span text:style-name="T21">в</text:span><text:span text:style-name="T16"> </text:span><text:span text:style-name="T21">государственные</text:span><text:span text:style-name="T16"> </text:span><text:span text:style-name="T21">органы,</text:span><text:span text:style-name="T16"> </text:span><text:span text:style-name="T21">органы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глава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давший</text:span><text:span text:style-name="T16"> </text:span><text:span text:style-name="T21">поручение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,</text:span><text:span text:style-name="T16"> </text:span><text:span text:style-name="T21">вправе</text:span><text:span text:style-name="T16"> </text:span><text:span text:style-name="T21">продлить</text:span><text:span text:style-name="T16"> </text:span><text:span text:style-name="T21">срок</text:span><text:span text:style-name="T16"> </text:span><text:span text:style-name="T21">его</text:span><text:span text:style-name="T16"> </text:span><text:span text:style-name="T21">рассмотрения</text:span><text:span text:style-name="T16"> </text:span><text:span text:style-name="T21">не</text:span><text:span text:style-name="T16"> </text:span><text:span text:style-name="T21">более</text:span><text:span text:style-name="T16"> </text:span><text:span text:style-name="T21">чем</text:span><text:span text:style-name="T16"> </text:span><text:span text:style-name="T21">на</text:span><text:span text:style-name="T16"> </text:span><text:span text:style-name="T21">30</text:span><text:span text:style-name="T16"> </text:span><text:span text:style-name="T21">дней</text:span><text:span text:style-name="T16"> </text:span><text:span text:style-name="T21">при</text:span><text:span text:style-name="T16"> </text:span><text:span text:style-name="T21">условии</text:span><text:span text:style-name="T16"> </text:span><text:span text:style-name="T21">уведомления</text:span><text:span text:style-name="T16"> </text:span><text:span text:style-name="T21">об</text:span><text:span text:style-name="T16"> </text:span><text:span text:style-name="T21">этом</text:span><text:span text:style-name="T16"> </text:span><text:span text:style-name="T21">заявителя.</text:span></text:p>
      <text:p text:style-name="P112"><text:span text:style-name="T5">2.4.4.</text:span><text:span text:style-name="T10"> </text:span><text:span text:style-name="T5">Срок</text:span><text:span text:style-name="T10"> </text:span><text:span text:style-name="T5">рассмотрения</text:span><text:span text:style-name="T10"> </text:span><text:span text:style-name="T5">исчисляется</text:span><text:span text:style-name="T10"> </text:span><text:span text:style-name="T5">в</text:span><text:span text:style-name="T10"> </text:span><text:span text:style-name="T5">календарных</text:span><text:span text:style-name="T10"> </text:span><text:span text:style-name="T5">днях.</text:span><text:span text:style-name="T10"> </text:span><text:span text:style-name="T5">Если</text:span><text:span text:style-name="T10"> </text:span><text:span text:style-name="T5">окончание</text:span><text:span text:style-name="T10"> </text:span><text:span text:style-name="T5">срока</text:span><text:span text:style-name="T10"> </text:span><text:span text:style-name="T5">рассмотрения</text:span><text:span text:style-name="T10"> </text:span><text:span text:style-name="T5">обращения</text:span><text:span text:style-name="T10"> </text:span><text:span text:style-name="T5">приходится</text:span><text:span text:style-name="T10"> </text:span><text:span text:style-name="T5">на</text:span><text:span text:style-name="T10"> </text:span><text:span text:style-name="T5">нерабочий</text:span><text:span text:style-name="T10"> </text:span><text:span text:style-name="T5">день,</text:span><text:span text:style-name="T10"> </text:span><text:span text:style-name="T5">то</text:span><text:span text:style-name="T10"> </text:span><text:span text:style-name="T5">днем</text:span><text:span text:style-name="T10"> </text:span><text:span text:style-name="T5">окончания</text:span><text:span text:style-name="T10"> </text:span><text:span text:style-name="T5">этого</text:span><text:span text:style-name="T10"> </text:span><text:span text:style-name="T5">срока</text:span><text:span text:style-name="T10"> </text:span><text:span text:style-name="T5">считается</text:span><text:span text:style-name="T10"> </text:span><text:span text:style-name="T5">предшествующий</text:span><text:span text:style-name="T10"> </text:span><text:span text:style-name="T5">ему</text:span><text:span text:style-name="T10"> </text:span><text:span text:style-name="T5">рабочий</text:span><text:span text:style-name="T10"> </text:span><text:span text:style-name="T5">день.</text:span></text:p>
      <text:p text:style-name="P112"><text:span text:style-name="T5">2.4.5.</text:span><text:span text:style-name="T10"> </text:span><text:span text:style-name="T5">По</text:span><text:span text:style-name="T10"> </text:span><text:span text:style-name="T5">дубликатному</text:span><text:span text:style-name="T10"> </text:span><text:span text:style-name="T5">обращению</text:span><text:span text:style-name="T10"> </text:span><text:span text:style-name="T5">(обращение</text:span><text:span text:style-name="T10"> </text:span><text:span text:style-name="T5">идентичного</text:span><text:span text:style-name="T10"> </text:span><text:span text:style-name="T5">содержания),</text:span><text:span text:style-name="T10"> </text:span><text:span text:style-name="T5">приобщенному</text:span><text:span text:style-name="T10"> </text:span><text:span text:style-name="T5">к</text:span><text:span text:style-name="T10"> </text:span><text:span text:style-name="T5">материалам</text:span><text:span text:style-name="T10"> </text:span><text:span text:style-name="T5">рассмотрения</text:span><text:span text:style-name="T10"> </text:span><text:span text:style-name="T5">первого</text:span><text:span text:style-name="T10"> </text:span><text:span text:style-name="T5">обращения,</text:span><text:span text:style-name="T10"> </text:span><text:span text:style-name="T5">срок</text:span><text:span text:style-name="T10"> </text:span><text:span text:style-name="T5">рассмотрения</text:span><text:span text:style-name="T10"> </text:span><text:span text:style-name="T5">соответствует</text:span><text:span text:style-name="T10"> </text:span><text:span text:style-name="T5">сроку</text:span><text:span text:style-name="T10"> </text:span><text:span text:style-name="T5">рассмотрения</text:span><text:span text:style-name="T10"> </text:span><text:span text:style-name="T5">первого</text:span><text:span text:style-name="T10"> </text:span><text:span text:style-name="T5">обращения.</text:span><text:span text:style-name="T10"> </text:span><text:span text:style-name="T5">Если</text:span><text:span text:style-name="T10"> </text:span><text:span text:style-name="T5">дубликатное</text:span><text:span text:style-name="T10"> </text:span><text:span text:style-name="T5">обращение</text:span><text:span text:style-name="T10"> </text:span><text:span text:style-name="T5">получено</text:span><text:span text:style-name="T10"> </text:span><text:span text:style-name="T5">после</text:span><text:span text:style-name="T10"> </text:span><text:span text:style-name="T5">направления</text:span><text:span text:style-name="T10"> </text:span><text:span text:style-name="T5">ответа</text:span><text:span text:style-name="T10"> </text:span><text:span text:style-name="T5">заявителю,</text:span><text:span text:style-name="T10"> </text:span><text:span text:style-name="T5">то</text:span><text:span text:style-name="T10"> </text:span><text:span text:style-name="T5">срок</text:span><text:span text:style-name="T10"> </text:span><text:span text:style-name="T5">рассмотрения</text:span><text:span text:style-name="T10"> </text:span><text:span text:style-name="T5">данного</text:span><text:span text:style-name="T10"> </text:span><text:span text:style-name="T5">обращения</text:span><text:span text:style-name="T10"> </text:span><text:span text:style-name="T5">не</text:span><text:span text:style-name="T10"> </text:span><text:span text:style-name="T5">должен</text:span><text:span text:style-name="T10"> </text:span><text:span text:style-name="T5">превышать</text:span><text:span text:style-name="T10"> </text:span><text:span text:style-name="T5">10</text:span><text:span text:style-name="T10"> </text:span><text:span text:style-name="T5">дней.</text:span></text:p>
      <text:p text:style-name="P111"><text:span text:style-name="T5">2.4.6.</text:span><text:span text:style-name="T10"> </text:span><text:span text:style-name="T5">По</text:span><text:span text:style-name="T10"> </text:span><text:span text:style-name="T5">направленному</text:span><text:span text:style-name="T10"> </text:span><text:span text:style-name="T5">в</text:span><text:span text:style-name="T10"> </text:span><text:span text:style-name="T5">установленном</text:span><text:span text:style-name="T10"> </text:span><text:span text:style-name="T5">порядке</text:span><text:span text:style-name="T10"> </text:span><text:span text:style-name="T5">запросу</text:span><text:span text:style-name="T10"> </text:span><text:span text:style-name="T5">государственным</text:span><text:span text:style-name="T10"> </text:span><text:span text:style-name="T5">органом</text:span><text:span text:style-name="T10"> </text:span><text:span text:style-name="T5">или</text:span><text:span text:style-name="T10"> </text:span><text:span text:style-name="T5">должностным</text:span><text:span text:style-name="T10"> </text:span><text:span text:style-name="T5">лицом</text:span><text:span text:style-name="T10"> </text:span><text:span text:style-name="T5">срок</text:span><text:span text:style-name="T10"> </text:span><text:span text:style-name="T5">подготовки</text:span><text:span text:style-name="T10"> </text:span><text:span text:style-name="T5">информации</text:span><text:span text:style-name="T10"> </text:span><text:span text:style-name="T5">исполнителем</text:span><text:span text:style-name="T10"> </text:span><text:span text:style-name="T5">не</text:span><text:span text:style-name="T10"> </text:span><text:span text:style-name="T5">должен</text:span><text:span text:style-name="T10"> </text:span><text:span text:style-name="T5">превышать</text:span><text:span text:style-name="T10"> </text:span><text:span text:style-name="T5">15</text:span><text:span text:style-name="T10"> </text:span><text:span text:style-name="T5">дней.</text:span><text:span text:style-name="T10"> </text:span><text:span text:style-name="T5">Продление</text:span><text:span text:style-name="T10"> </text:span><text:span text:style-name="T5">сроков</text:span><text:span text:style-name="T10"> </text:span><text:span text:style-name="T5">подготовки</text:span><text:span text:style-name="T10"> </text:span><text:span text:style-name="T5">информации</text:span><text:span text:style-name="T10"> </text:span><text:span text:style-name="T5">не</text:span><text:span text:style-name="T10"> </text:span><text:span text:style-name="T5">предусмотрено.</text:span></text:p>
      <text:p text:style-name="P111"><text:span text:style-name="T5">2.4.7. Исполнители</text:span><text:span text:style-name="T10"> </text:span><text:span text:style-name="T5">несут</text:span><text:span text:style-name="T10"> </text:span><text:span text:style-name="T5">ответственность</text:span><text:span text:style-name="T10"> </text:span><text:span text:style-name="T5">за</text:span><text:span text:style-name="T10"> </text:span><text:span text:style-name="T5">соблюдение</text:span><text:span text:style-name="T10"> </text:span><text:span text:style-name="T5">сроков</text:span><text:span text:style-name="T10"> </text:span><text:span text:style-name="T5">рассмотрения</text:span><text:span text:style-name="T10"> </text:span><text:span text:style-name="T5">обращений.</text:span></text:p>
      <text:p text:style-name="P111"><text:span text:style-name="T5">2.4.8. Контроль</text:span><text:span text:style-name="T10"> </text:span><text:span text:style-name="T5">за</text:span><text:span text:style-name="T10"> </text:span><text:span text:style-name="T5">соблюдением</text:span><text:span text:style-name="T10"> </text:span><text:span text:style-name="T5">сроков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/text:span><text:span text:style-name="T5">в</text:span><text:span text:style-name="T10"> </text:span><text:span text:style-name="T21">администрации</text:span><text:span text:style-name="T16"> </text:span><text:span text:style-name="T21">осуществляется</text:span><text:span text:style-name="T16"> </text:span><text:span text:style-name="T21">отделом по работе с обращениями граждан и организаций.</text:span><text:span text:style-name="T10"> </text:span></text:p>
      <text:p text:style-name="P109"><text:span text:style-name="Internet_20_link"><text:span text:style-name="T48">3.</text:span></text:span><text:span text:style-name="Internet_20_link"><text:span text:style-name="T49"> </text:span></text:span><text:span text:style-name="Internet_20_link"><text:span text:style-name="T48">Последовательность,</text:span></text:span><text:span text:style-name="Internet_20_link"><text:span text:style-name="T49"> </text:span></text:span><text:span text:style-name="Internet_20_link"><text:span text:style-name="T48">сроки</text:span></text:span><text:span text:style-name="Internet_20_link"><text:span text:style-name="T49"> </text:span></text:span><text:span text:style-name="Internet_20_link"><text:span text:style-name="T48">и</text:span></text:span><text:span text:style-name="Internet_20_link"><text:span text:style-name="T49"> </text:span></text:span><text:span text:style-name="Internet_20_link"><text:span text:style-name="T48">требования</text:span></text:span><text:span text:style-name="Internet_20_link"><text:span text:style-name="T49"> </text:span></text:span><text:span text:style-name="Internet_20_link"><text:span text:style-name="T48">к</text:span></text:span><text:span text:style-name="Internet_20_link"><text:span text:style-name="T49"> </text:span></text:span><text:span text:style-name="Internet_20_link"><text:span text:style-name="T48">организации</text:span></text:span><text:span text:style-name="Internet_20_link"><text:span text:style-name="T49"> </text:span></text:span><text:span text:style-name="Internet_20_link"><text:span text:style-name="T48">рассмотрения</text:span></text:span><text:span text:style-name="Internet_20_link"><text:span text:style-name="T49"> </text:span></text:span><text:span text:style-name="Internet_20_link"><text:span text:style-name="T48">обращений,</text:span></text:span><text:span text:style-name="Internet_20_link"><text:span text:style-name="T49"> </text:span></text:span><text:span text:style-name="Internet_20_link"><text:span text:style-name="T48">в</text:span></text:span><text:span text:style-name="Internet_20_link"><text:span text:style-name="T49"> </text:span></text:span><text:span text:style-name="Internet_20_link"><text:span text:style-name="T48">том</text:span></text:span><text:span text:style-name="Internet_20_link"><text:span text:style-name="T49"> </text:span></text:span><text:span text:style-name="Internet_20_link"><text:span text:style-name="T48">числе</text:span></text:span><text:span text:style-name="Internet_20_link"><text:span text:style-name="T49"> </text:span></text:span><text:span text:style-name="Internet_20_link"><text:span text:style-name="T48">особенности</text:span></text:span><text:span text:style-name="Internet_20_link"><text:span text:style-name="T49"> </text:span></text:span><text:span text:style-name="Internet_20_link"><text:span text:style-name="T48">процедур</text:span></text:span><text:span text:style-name="Internet_20_link"><text:span text:style-name="T49"> </text:span></text:span><text:span text:style-name="Internet_20_link"><text:span text:style-name="T48">в</text:span></text:span><text:span text:style-name="Internet_20_link"><text:span text:style-name="T49"> </text:span></text:span><text:span text:style-name="Internet_20_link"><text:span text:style-name="T48">электронной</text:span></text:span><text:span text:style-name="Internet_20_link"><text:span text:style-name="T49"> </text:span></text:span><text:span text:style-name="Internet_20_link"><text:span text:style-name="T48">форме.</text:span></text:span></text:p>
      <text:p text:style-name="P150"><text:span text:style-name="T5">3.1.</text:span><text:span text:style-name="T10"> </text:span><text:span text:style-name="T5">Прием</text:span><text:span text:style-name="T10"> </text:span><text:span text:style-name="T5">и</text:span><text:span text:style-name="T10"> </text:span><text:span text:style-name="T5">первичная</text:span><text:span text:style-name="T10"> </text:span><text:span text:style-name="T5">обработка</text:span><text:span text:style-name="T10"> </text:span><text:span text:style-name="T5">письменных</text:span><text:span text:style-name="T10"> </text:span><text:span text:style-name="T5">обращений</text:span><text:span text:style-name="T10"> </text:span><text:span text:style-name="T5">граждан.</text:span></text:p>
      <text:p text:style-name="P181"><text:span text:style-name="T6">3.1.1. </text:span><text:span text:style-name="T5">Основание</text:span><text:span text:style-name="T10"> </text:span><text:span text:style-name="T5">для</text:span><text:span text:style-name="T10"> </text:span><text:span text:style-name="T5">начала</text:span><text:span text:style-name="T10"> </text:span><text:span text:style-name="T5">организации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</text:span><text:span text:style-name="T10"> <text:s/></text:span><text:span text:style-name="T5">-</text:span><text:span text:style-name="T10"> </text:span><text:span text:style-name="T5">поступление</text:span><text:span text:style-name="T10"> </text:span><text:span text:style-name="T5">в</text:span><text:span text:style-name="T10"> </text:span><text:span text:style-name="T5">администрацию</text:span><text:span text:style-name="T10"> </text:span><text:span text:style-name="T5">письменного</text:span><text:span text:style-name="T10"> </text:span><text:span text:style-name="T5">обращения</text:span><text:span text:style-name="T10"> </text:span><text:span text:style-name="T5">(в</text:span><text:span text:style-name="T10"> </text:span><text:span text:style-name="T5">том</text:span><text:span text:style-name="T10"> </text:span><text:span text:style-name="T5">числе</text:span></text:p>
      <text:p text:style-name="P151"><text:soft-page-break/><text:span text:style-name="T29">в</text:span><text:span text:style-name="T34"> </text:span><text:span text:style-name="T29">электронной</text:span><text:span text:style-name="T34"> </text:span><text:span text:style-name="T29">форме), </text:span><text:span text:style-name="T30">либо</text:span><text:span text:style-name="T29"> с использованием Еди</text:span><text:span text:style-name="T30">ного</text:span><text:span text:style-name="T29"> портал</text:span><text:span text:style-name="T30">а</text:span><text:span text:style-name="T29">.</text:span></text:p>
      <text:p text:style-name="P151"><text:span text:style-name="T29"><text:s text:c="8"/></text:span><text:span text:style-name="T5">3.1.2. Обращение</text:span><text:span text:style-name="T10"> </text:span><text:span text:style-name="T5">может</text:span><text:span text:style-name="T10"> </text:span><text:span text:style-name="T5">быть</text:span><text:span text:style-name="T10"> </text:span><text:span text:style-name="T5">доставлено</text:span><text:span text:style-name="T10"> </text:span><text:span text:style-name="T5">непосредственно</text:span><text:span text:style-name="T10"> </text:span><text:span text:style-name="T5">гражданином,</text:span><text:span text:style-name="T10"> </text:span><text:span text:style-name="T5">его</text:span><text:span text:style-name="T10"> </text:span><text:span text:style-name="T5">представителем,</text:span><text:span text:style-name="T10"> </text:span><text:span text:style-name="T5">поступить</text:span><text:span text:style-name="T10"> </text:span><text:span text:style-name="T5">по</text:span><text:span text:style-name="T10"> </text:span><text:span text:style-name="T5">почте,</text:span><text:span text:style-name="T10"> </text:span><text:span text:style-name="T5">каналам</text:span><text:span text:style-name="T10"> </text:span><text:span text:style-name="T5">электронной</text:span><text:span text:style-name="T10"> </text:span><text:span text:style-name="T5">и</text:span><text:span text:style-name="T10"> </text:span><text:span text:style-name="T5">факсимильной</text:span></text:p>
      <text:p text:style-name="P66"><text:span text:style-name="T71"><text:s text:c="59"/>6</text:span></text:p>
      <text:p text:style-name="P151"><text:span text:style-name="T5">связи, </text:span><text:span text:style-name="T6">а также с использованием </text:span><text:span text:style-name="T30">Единого портала</text:span><text:span text:style-name="T5">.</text:span></text:p>
      <text:p text:style-name="P112"><text:span text:style-name="T5">В</text:span><text:span text:style-name="T10"> </text:span><text:span text:style-name="T5">случае</text:span><text:span text:style-name="T10"> </text:span><text:span text:style-name="T5">направления</text:span><text:span text:style-name="T10"> </text:span><text:span text:style-name="T5">обращения</text:span><text:span text:style-name="T10"> </text:span><text:span text:style-name="T5">в</text:span><text:span text:style-name="T10"> </text:span><text:span text:style-name="T5">электронной</text:span><text:span text:style-name="T10"> </text:span><text:span text:style-name="T5">форме</text:span><text:span text:style-name="T10"> </text:span><text:span text:style-name="T5">на</text:span><text:span text:style-name="T10"> </text:span><text:span text:style-name="T5">адрес</text:span><text:span text:style-name="T10"> </text:span><text:span text:style-name="T5">электронной</text:span><text:span text:style-name="T10"> </text:span><text:span text:style-name="T5">почты</text:span><text:span text:style-name="T10"> </text:span><text:span text:style-name="T21">администрации:</text:span><text:span text:style-name="T16"> </text:span><text:span text:style-name="T21">korenovsk@mo.krasnodar.ru,</text:span><text:span text:style-name="T16"> </text:span><text:span text:style-name="T21">на</text:span><text:span text:style-name="T16"> </text:span><text:span text:style-name="T21">официальный</text:span><text:span text:style-name="T16"> </text:span><text:span text:style-name="T21">сайт</text:span><text:span text:style-name="T16"> </text:span><text:span text:style-name="T21">администрации:</text:span><text:span text:style-name="T16"> </text:span><text:span text:style-name="T21">www.korenovsk.ru</text:span><text:span text:style-name="T16"> <text:s/></text:span><text:span text:style-name="T21">обращение</text:span><text:span text:style-name="T16"> </text:span><text:span text:style-name="T21">заполняется</text:span><text:span text:style-name="T16"> </text:span><text:span text:style-name="T21">в</text:span><text:span text:style-name="T16"> </text:span><text:span text:style-name="T21">специальной</text:span><text:span text:style-name="T16"> </text:span><text:span text:style-name="T21">электронной</text:span><text:span text:style-name="T16"> </text:span><text:span text:style-name="T21">форме.</text:span></text:p>
      <text:p text:style-name="P117"><text:span text:style-name="T21">3.1.3. Обращения</text:span><text:span text:style-name="T16"> </text:span><text:span text:style-name="T21">на</text:span><text:span text:style-name="T16"> </text:span><text:span text:style-name="T21">имя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поступающие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по</text:span><text:span text:style-name="T16"> </text:span><text:span text:style-name="T21">почте,</text:span><text:span text:style-name="T16"> </text:span><text:span text:style-name="T21">каналам</text:span><text:span text:style-name="T16"> </text:span><text:span text:style-name="T21">электронной</text:span><text:span text:style-name="T16"> </text:span><text:span text:style-name="T21">и</text:span><text:span text:style-name="T16"> </text:span><text:span text:style-name="T21">факсимильной</text:span><text:span text:style-name="T16"> </text:span><text:span text:style-name="T21">связи, </text:span><text:span text:style-name="T22">либо посредством </text:span><text:span text:style-name="T30">Единого портала</text:span><text:span text:style-name="T16"> </text:span><text:span text:style-name="T21">передаются в</text:span><text:span text:style-name="T16"> </text:span><text:span text:style-name="T21">отдел по работе с обращениями граждан и организаций</text:span><text:span text:style-name="T16"> </text:span><text:span text:style-name="T21">в</text:span><text:span text:style-name="T16"> </text:span><text:span text:style-name="T21">день</text:span><text:span text:style-name="T16"> </text:span><text:span text:style-name="T21">поступления.</text:span><text:span text:style-name="T16"> </text:span><text:span text:style-name="T21">В</text:span><text:span text:style-name="T16"> </text:span><text:span text:style-name="T21">администрации</text:span><text:span text:style-name="T16"> <text:s/></text:span><text:span text:style-name="T21">корреспонденция</text:span><text:span text:style-name="T16"> </text:span><text:span text:style-name="T21">проверяется</text:span><text:span text:style-name="T16"> </text:span><text:span text:style-name="T21">на</text:span><text:span text:style-name="T16"> </text:span><text:span text:style-name="T21">безопасность</text:span><text:span text:style-name="T16"> </text:span><text:span text:style-name="T21">вложения.</text:span><text:span text:style-name="T16"> П</text:span><text:span text:style-name="T21">ри</text:span><text:span text:style-name="T16"> </text:span><text:span text:style-name="T21">обнаружении</text:span><text:span text:style-name="T16"> </text:span><text:span text:style-name="T21">подозрительного</text:span><text:span text:style-name="T16"> </text:span><text:span text:style-name="T21">почтового</text:span><text:span text:style-name="T16"> </text:span><text:span text:style-name="T21">отправления</text:span><text:span text:style-name="T16"> </text:span><text:span text:style-name="T21">(большая</text:span><text:span text:style-name="T16"> </text:span><text:span text:style-name="T21">масса,</text:span><text:span text:style-name="T16"> </text:span><text:span text:style-name="T21">смещение</text:span><text:span text:style-name="T16"> </text:span><text:span text:style-name="T21">центра</text:span><text:span text:style-name="T16"> </text:span><text:span text:style-name="T21">тяжести,</text:span><text:span text:style-name="T16"> </text:span><text:span text:style-name="T21">наличие</text:span><text:span text:style-name="T16"> </text:span><text:span text:style-name="T21">масляных</text:span><text:span text:style-name="T16"> </text:span><text:span text:style-name="T21">пятен,</text:span><text:span text:style-name="T16"> </text:span><text:span text:style-name="T21">необычный</text:span><text:span text:style-name="T16"> </text:span><text:span text:style-name="T21">запах,</text:span><text:span text:style-name="T16"> </text:span><text:span text:style-name="T21">особенности</text:span><text:span text:style-name="T16"> </text:span><text:span text:style-name="T21">оформления)</text:span><text:span text:style-name="T16"> <text:s/></text:span><text:span text:style-name="T21">незамедлительно</text:span><text:span text:style-name="T16"> </text:span><text:span text:style-name="T21">сообщает</text:span><text:span text:style-name="T16"> </text:span><text:span text:style-name="T21">о</text:span><text:span text:style-name="T16"> </text:span><text:span text:style-name="T21">нем</text:span><text:span text:style-name="T16"> </text:span><text:span text:style-name="T21">оперативному</text:span><text:span text:style-name="T16"> </text:span><text:span text:style-name="T21">дежурному</text:span><text:span text:style-name="T16"> </text:span><text:span text:style-name="T21">администрации.</text:span><text:span text:style-name="T16"> </text:span><text:span text:style-name="T21">Оперативный</text:span><text:span text:style-name="T16"> </text:span><text:span text:style-name="T21">дежурный</text:span><text:span text:style-name="T16"> — </text:span><text:span text:style-name="T21">дежурному</text:span><text:span text:style-name="T16"> </text:span><text:span text:style-name="T21">полиции</text:span><text:span text:style-name="T16"> </text:span><text:span text:style-name="T21">в</text:span><text:span text:style-name="T16"> </text:span><text:span text:style-name="T21">ОМВД</text:span><text:span text:style-name="T16"> </text:span><text:span text:style-name="T21">России</text:span><text:span text:style-name="T16"> </text:span><text:span text:style-name="T21">по</text:span><text:span text:style-name="T16"> </text:span><text:span text:style-name="T21">Кореновскому</text:span><text:span text:style-name="T16"> </text:span><text:span text:style-name="T21">району.</text:span><text:span text:style-name="T16"> </text:span></text:p>
      <text:p text:style-name="P114"><text:span text:style-name="T21">Проверенная</text:span><text:span text:style-name="T16"> </text:span><text:span text:style-name="T21">сотрудниками</text:span><text:span text:style-name="T16"> </text:span><text:span text:style-name="T21">правоохранительных</text:span><text:span text:style-name="T16"> </text:span><text:span text:style-name="T21">органов</text:span><text:span text:style-name="T16"> </text:span><text:span text:style-name="T21">корреспонденция</text:span><text:span text:style-name="T16"> </text:span><text:span text:style-name="T21">передается</text:span><text:span text:style-name="T16"> </text:span><text:span text:style-name="T21">в</text:span><text:span text:style-name="T16"> </text:span><text:span text:style-name="T21">отдел</text:span><text:span text:style-name="T16"> </text:span><text:span text:style-name="T21">администрации.</text:span></text:p>
      <text:p text:style-name="P110"><text:span text:style-name="T5">3.1.4.</text:span><text:span text:style-name="T10"> <text:s/></text:span><text:span text:style-name="T21">После</text:span><text:span text:style-name="T16"> </text:span><text:span text:style-name="T21">вскрытия</text:span><text:span text:style-name="T16"> </text:span><text:span text:style-name="T21">конверта</text:span><text:span text:style-name="T16"> </text:span><text:span text:style-name="T21">проверяется</text:span><text:span text:style-name="T16"> </text:span><text:span text:style-name="T21">наличие</text:span><text:span text:style-name="T16"> </text:span><text:span text:style-name="T21">в</text:span><text:span text:style-name="T16"> </text:span><text:span text:style-name="T21">нем</text:span><text:span text:style-name="T16"> </text:span><text:span text:style-name="T21">письменных</text:span><text:span text:style-name="T16"> </text:span><text:span text:style-name="T21">вложений.</text:span><text:span text:style-name="T16"> </text:span><text:span text:style-name="T21">Если</text:span><text:span text:style-name="T16"> </text:span><text:span text:style-name="T21">в</text:span><text:span text:style-name="T16"> </text:span><text:span text:style-name="T21">конверте</text:span><text:span text:style-name="T16"> </text:span><text:span text:style-name="T21">отсутствует</text:span><text:span text:style-name="T16"> </text:span><text:span text:style-name="T21">письменное</text:span><text:span text:style-name="T16"> </text:span><text:span text:style-name="T21">вложение</text:span><text:span text:style-name="T16"> </text:span><text:span text:style-name="T21">либо</text:span><text:span text:style-name="T16"> </text:span><text:span text:style-name="T21">обнаружилась</text:span><text:span text:style-name="T16"> </text:span><text:span text:style-name="T21">недостача</text:span><text:span text:style-name="T16"> </text:span><text:span text:style-name="T21">упоминаемых</text:span><text:span text:style-name="T16"> </text:span><text:span text:style-name="T21">автором</text:span><text:span text:style-name="T16"> </text:span><text:span text:style-name="T21">или</text:span><text:span text:style-name="T16"> </text:span><text:span text:style-name="T21">описью</text:span><text:span text:style-name="T16"> </text:span><text:span text:style-name="T21">документов,</text:span><text:span text:style-name="T16"> </text:span><text:span text:style-name="T21">составляется</text:span><text:span text:style-name="T16"> </text:span><text:span text:style-name="T21">акт</text:span><text:span text:style-name="T16"> </text:span><text:span text:style-name="T21">(приложения</text:span><text:span text:style-name="T16"> №№ </text:span><text:span text:style-name="T21">3,</text:span><text:span text:style-name="T16"> </text:span><text:span text:style-name="T21">4).</text:span><text:span text:style-name="T16"> </text:span><text:span text:style-name="T21">Также</text:span><text:span text:style-name="T16"> </text:span><text:span text:style-name="T21">составляется</text:span><text:span text:style-name="T16"> </text:span><text:span text:style-name="T21">акт</text:span><text:span text:style-name="T16"> <text:s/></text:span><text:span text:style-name="T21">на</text:span><text:span text:style-name="T16"> </text:span><text:span text:style-name="T21">письмо</text:span><text:span text:style-name="T16"> </text:span><text:span text:style-name="T21">(приложение</text:span><text:span text:style-name="T16"> № </text:span><text:span text:style-name="T21">5),</text:span><text:span text:style-name="T16"> </text:span><text:span text:style-name="T21">к</text:span><text:span text:style-name="T16"> </text:span><text:span text:style-name="T21">которому</text:span><text:span text:style-name="T16"> </text:span><text:span text:style-name="T21">прилагаются</text:span><text:span text:style-name="T16"> </text:span><text:span text:style-name="T21">денежные</text:span><text:span text:style-name="T16"> </text:span><text:span text:style-name="T21">знаки,</text:span><text:span text:style-name="T16"> </text:span><text:span text:style-name="T21">кроме</text:span><text:span text:style-name="T16"> </text:span><text:span text:style-name="T21">изъятых</text:span><text:span text:style-name="T16"> </text:span><text:span text:style-name="T21">из</text:span><text:span text:style-name="T16"> </text:span><text:span text:style-name="T21">обращения,</text:span><text:span text:style-name="T16"> </text:span><text:span text:style-name="T21">ценные</text:span><text:span text:style-name="T16"> </text:span><text:span text:style-name="T21">бумаги,</text:span><text:span text:style-name="T16"> </text:span><text:span text:style-name="T21">оригиналы</text:span><text:span text:style-name="T16"> </text:span><text:span text:style-name="T21">документов</text:span><text:span text:style-name="T16"> </text:span><text:span text:style-name="T21">(паспорт,</text:span><text:span text:style-name="T16"> </text:span><text:span text:style-name="T21">военный</text:span><text:span text:style-name="T16"> </text:span><text:span text:style-name="T21">билет,</text:span><text:span text:style-name="T16"> </text:span><text:span text:style-name="T21">трудовая</text:span><text:span text:style-name="T16"> </text:span><text:span text:style-name="T21">книжка,</text:span><text:span text:style-name="T16"> </text:span><text:span text:style-name="T21">пенсионное</text:span><text:span text:style-name="T16"> </text:span><text:span text:style-name="T21">удостоверение</text:span><text:span text:style-name="T16"> </text:span><text:span text:style-name="T21">и</text:span><text:span text:style-name="T16"> </text:span><text:span text:style-name="T21">другое).</text:span></text:p>
      <text:p text:style-name="P122"><text:span text:style-name="T21">3.1.5.</text:span><text:span text:style-name="T16"> </text:span><text:span text:style-name="T21">К</text:span><text:span text:style-name="T16"> </text:span><text:span text:style-name="T21">тексту</text:span><text:span text:style-name="T16"> </text:span><text:span text:style-name="T21">письма</text:span><text:span text:style-name="T16"> </text:span><text:span text:style-name="T21">подкладывается</text:span><text:span text:style-name="T16"> </text:span><text:span text:style-name="T21">конверт,</text:span><text:span text:style-name="T16"> </text:span><text:span text:style-name="T21">который</text:span><text:span text:style-name="T16"> </text:span><text:span text:style-name="T21">хранится</text:span><text:span text:style-name="T16"> </text:span><text:span text:style-name="T21">вместе</text:span><text:span text:style-name="T16"> </text:span><text:span text:style-name="T21">с</text:span><text:span text:style-name="T16"> </text:span><text:span text:style-name="T21">обращением</text:span><text:span text:style-name="T16"> </text:span><text:span text:style-name="T21">в</text:span><text:span text:style-name="T16"> </text:span><text:span text:style-name="T21">течение</text:span><text:span text:style-name="T16"> </text:span><text:span text:style-name="T21">всего</text:span><text:span text:style-name="T16"> </text:span><text:span text:style-name="T21">периода</text:span><text:span text:style-name="T16"> </text:span><text:span text:style-name="T21">его</text:span><text:span text:style-name="T16"> </text:span><text:span text:style-name="T21">рассмотрения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отсутствия</text:span><text:span text:style-name="T16"> </text:span><text:span text:style-name="T21">текста</text:span><text:span text:style-name="T16"> </text:span><text:span text:style-name="T21">письма</text:span><text:span text:style-name="T16"> </text:span><text:span text:style-name="T21">к</text:span><text:span text:style-name="T16"> </text:span><text:span text:style-name="T21">конверту</text:span><text:span text:style-name="T16"> </text:span><text:span text:style-name="T21">(или</text:span><text:span text:style-name="T16"> </text:span><text:span text:style-name="T21">вложенным</text:span><text:span text:style-name="T16"> </text:span><text:span text:style-name="T21">материалам,</text:span><text:span text:style-name="T16"> </text:span><text:span text:style-name="T21">если</text:span><text:span text:style-name="T16"> </text:span><text:span text:style-name="T21">они</text:span><text:span text:style-name="T16"> </text:span><text:span text:style-name="T21">имеются)</text:span><text:span text:style-name="T16"> </text:span><text:span text:style-name="T21">подкладывается</text:span><text:span text:style-name="T16"> </text:span><text:span text:style-name="T21">бланк</text:span><text:span text:style-name="T16"> </text:span><text:span text:style-name="T21">с</text:span><text:span text:style-name="T16"> </text:span><text:span text:style-name="T21">текстом</text:span><text:span text:style-name="T16"> </text:span><text:span text:style-name="T21">«письменного</text:span><text:span text:style-name="T16"> </text:span><text:span text:style-name="T21">обращения</text:span><text:span text:style-name="T16"> </text:span><text:span text:style-name="T21">к</text:span><text:span text:style-name="T16"> </text:span><text:span text:style-name="T21">адресату</text:span><text:span text:style-name="T16"> </text:span><text:span text:style-name="T21">нет».</text:span></text:p>
      <text:p text:style-name="P110"><text:span text:style-name="T21">3.1.6.</text:span><text:span text:style-name="T16"> </text:span><text:span text:style-name="T21">Обращения</text:span><text:span text:style-name="T16"> </text:span><text:span text:style-name="T21">с</text:span><text:span text:style-name="T16"> </text:span><text:span text:style-name="T21">пометкой</text:span><text:span text:style-name="T16"> </text:span><text:span text:style-name="T21">«лично»</text:span><text:span text:style-name="T16"> </text:span><text:span text:style-name="T21">не</text:span><text:span text:style-name="T16"> </text:span><text:span text:style-name="T21">вскрываются</text:span><text:span text:style-name="T16"> </text:span><text:span text:style-name="T21">и</text:span><text:span text:style-name="T16"> </text:span><text:span text:style-name="T21">передаются</text:span><text:span text:style-name="T16"> </text:span><text:span text:style-name="T21">адресату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обращение,</text:span><text:span text:style-name="T16"> </text:span><text:span text:style-name="T21">поступившее</text:span><text:span text:style-name="T16"> </text:span><text:span text:style-name="T21">с</text:span><text:span text:style-name="T16"> </text:span><text:span text:style-name="T21">пометкой</text:span><text:span text:style-name="T16"> </text:span><text:span text:style-name="T21">«лично»</text:span><text:span text:style-name="T16"> </text:span><text:span text:style-name="T21">не</text:span><text:span text:style-name="T16"> </text:span><text:span text:style-name="T21">является</text:span><text:span text:style-name="T16"> </text:span><text:span text:style-name="T21">письмом</text:span><text:span text:style-name="T16"> </text:span><text:span text:style-name="T21">личного</text:span><text:span text:style-name="T16"> </text:span><text:span text:style-name="T21">характера,</text:span><text:span text:style-name="T16"> </text:span><text:span text:style-name="T21">получатель</text:span><text:span text:style-name="T16"> </text:span><text:span text:style-name="T21">должен</text:span><text:span text:style-name="T16"> </text:span><text:span text:style-name="T21">передать</text:span><text:span text:style-name="T16"> </text:span><text:span text:style-name="T21">его</text:span><text:span text:style-name="T16"> </text:span><text:span text:style-name="T21">для</text:span><text:span text:style-name="T16"> </text:span><text:span text:style-name="T21">регистрации.</text:span></text:p>
      <text:p text:style-name="P112"><text:span text:style-name="T5">3.1.7.</text:span><text:span text:style-name="T10"> </text:span><text:span text:style-name="T5">Для</text:span><text:span text:style-name="T10"> </text:span><text:span text:style-name="T5">приема</text:span><text:span text:style-name="T10"> </text:span><text:span text:style-name="T5">обращений</text:span><text:span text:style-name="T10"> </text:span><text:span text:style-name="T5">в</text:span><text:span text:style-name="T10"> </text:span><text:span text:style-name="T5">форме</text:span><text:span text:style-name="T10"> </text:span><text:span text:style-name="T5">электронных</text:span><text:span text:style-name="T10"> </text:span><text:span text:style-name="T5">сообщений,</text:span><text:span text:style-name="T10"> </text:span><text:span text:style-name="T5">направленных</text:span><text:span text:style-name="T10"> </text:span><text:span text:style-name="T5">через</text:span><text:span text:style-name="T10"> </text:span><text:span text:style-name="T5">официальный</text:span><text:span text:style-name="T10"> </text:span><text:span text:style-name="T5">Интернет-сайт</text:span><text:span text:style-name="T10"> </text:span><text:span text:style-name="T5">администрации,</text:span><text:span text:style-name="T10"> </text:span><text:span text:style-name="T5">применяется</text:span><text:span text:style-name="T10"> </text:span><text:span text:style-name="T5">программное</text:span><text:span text:style-name="T10"> </text:span><text:span text:style-name="T5">обеспечение,</text:span><text:span text:style-name="T10"> </text:span><text:span text:style-name="T5">предусматривающее</text:span><text:span text:style-name="T10"> </text:span><text:span text:style-name="T5">обязательное</text:span><text:span text:style-name="T10"> </text:span><text:span text:style-name="T5">заполнение</text:span><text:span text:style-name="T10"> </text:span><text:span text:style-name="T5">заявителем</text:span><text:span text:style-name="T10"> </text:span><text:span text:style-name="T5">реквизитов,</text:span><text:span text:style-name="T10"> </text:span><text:span text:style-name="T5">необходимых</text:span><text:span text:style-name="T10"> </text:span><text:span text:style-name="T5">для</text:span><text:span text:style-name="T10"> </text:span><text:span text:style-name="T5">работы</text:span><text:span text:style-name="T10"> </text:span><text:span text:style-name="T5">с</text:span><text:span text:style-name="T10"> </text:span><text:span text:style-name="T5">обращением.</text:span></text:p>
      <text:p text:style-name="P119"><text:span text:style-name="T5">3.1.8.</text:span><text:span text:style-name="T10"> </text:span><text:span text:style-name="T5">Обработка</text:span><text:span text:style-name="T10"> </text:span><text:span text:style-name="T5">обращений</text:span><text:span text:style-name="T10"> </text:span><text:span text:style-name="T5">граждан,</text:span><text:span text:style-name="T10"> </text:span><text:span text:style-name="T5">поступивших</text:span><text:span text:style-name="T10"> </text:span><text:span text:style-name="T5">по</text:span><text:span text:style-name="T10"> </text:span><text:span text:style-name="T5">каналам</text:span><text:span text:style-name="T10"> </text:span><text:span text:style-name="T5">факсимильной</text:span><text:span text:style-name="T10"> <text:s/></text:span><text:span text:style-name="T5">электронной</text:span><text:span text:style-name="T10"> </text:span><text:span text:style-name="T5">связи,</text:span><text:span text:style-name="T10"> </text:span><text:span text:style-name="T5">осуществляется</text:span><text:span text:style-name="T10"> </text:span><text:span text:style-name="T5">аналогично</text:span><text:span text:style-name="T10"> </text:span><text:span text:style-name="T5">письменным</text:span><text:span text:style-name="T10"> </text:span><text:span text:style-name="T5">обращениям.</text:span></text:p>
      <text:p text:style-name="P119"><text:span text:style-name="T5">3.1.9.</text:span><text:span text:style-name="T10"> </text:span><text:span text:style-name="T5">Письменные</text:span><text:span text:style-name="T10"> </text:span><text:span text:style-name="T5">обращения</text:span><text:span text:style-name="T10"> </text:span><text:span text:style-name="T5">на</text:span><text:span text:style-name="T10"> </text:span><text:span text:style-name="T5">имя</text:span><text:span text:style-name="T10"> </text:span><text:span text:style-name="T5">главы</text:span><text:span text:style-name="T10"> <text:s/>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,</text:span><text:span text:style-name="T10"> </text:span><text:span text:style-name="T5">доставленные</text:span><text:span text:style-name="T10"> </text:span><text:span text:style-name="T5">в</text:span><text:span text:style-name="T10"> </text:span><text:span text:style-name="T5">администрацию</text:span><text:span text:style-name="T10"> </text:span><text:span text:style-name="T5">автором</text:span><text:span text:style-name="T10"> </text:span><text:span text:style-name="T5">или</text:span><text:span text:style-name="T10"> </text:span><text:span text:style-name="T5">лицом,</text:span><text:span text:style-name="T10"> </text:span><text:span text:style-name="T5">представляющим</text:span><text:span text:style-name="T10"> </text:span><text:span text:style-name="T5">его</text:span><text:span text:style-name="T10"> </text:span><text:span text:style-name="T5">интересы,</text:span><text:span text:style-name="T10"> </text:span><text:span text:style-name="T5">принимаются</text:span><text:span text:style-name="T10"> </text:span><text:span text:style-name="T5">специалистом</text:span><text:span text:style-name="T10"> </text:span><text:span text:style-name="T5">отдела,</text:span><text:span text:style-name="T10"> </text:span><text:span text:style-name="T5">ответственным</text:span><text:span text:style-name="T10"> <text:s/></text:span><text:span text:style-name="T5">за</text:span><text:span text:style-name="T10"> </text:span><text:span text:style-name="T5">работу</text:span><text:span text:style-name="T10"> </text:span><text:span text:style-name="T5">с</text:span><text:span text:style-name="T10"> </text:span><text:span text:style-name="T5">обращениями</text:span><text:span text:style-name="T10"> </text:span><text:span text:style-name="T5">граждан и организаций.</text:span><text:span text:style-name="T10"> </text:span></text:p>
      <text:p text:style-name="P124"><text:soft-page-break/><text:span text:style-name="T5">На</text:span><text:span text:style-name="T10"> </text:span><text:span text:style-name="T5">копии</text:span><text:span text:style-name="T10"> </text:span><text:span text:style-name="T5">обращения</text:span><text:span text:style-name="T10"> </text:span><text:span text:style-name="T5">проставляется</text:span><text:span text:style-name="T10"> </text:span><text:span text:style-name="T5">штамп</text:span><text:span text:style-name="T10"> </text:span><text:span text:style-name="T5">о</text:span><text:span text:style-name="T10"> </text:span><text:span text:style-name="T5">поступлении</text:span><text:span text:style-name="T10"> </text:span><text:span text:style-name="T5">обращения</text:span><text:span text:style-name="T10"> </text:span><text:span text:style-name="T5">в</text:span><text:span text:style-name="T10"> </text:span><text:span text:style-name="T5">администрацию</text:span><text:span text:style-name="T10"> </text:span><text:span text:style-name="T5">с</text:span><text:span text:style-name="T10"> </text:span><text:span text:style-name="T5">указаниями</text:span><text:span text:style-name="T10"> </text:span><text:span text:style-name="T5">даты</text:span><text:span text:style-name="T10"> </text:span><text:span text:style-name="T5">поступления</text:span><text:span text:style-name="T10"> </text:span><text:span text:style-name="T5">обращения.</text:span></text:p>
      <text:p text:style-name="P176"><text:span text:style-name="T21">3.2.</text:span><text:span text:style-name="T16"> </text:span><text:span text:style-name="T21">Регистрация</text:span><text:span text:style-name="T16"> </text:span><text:span text:style-name="T21">обращений.</text:span></text:p>
      <text:p text:style-name="P59"><text:span text:style-name="T74"><text:s text:c="58"/>7</text:span></text:p>
      <text:p text:style-name="P176"><text:span text:style-name="T22">3.2.1. </text:span><text:span text:style-name="T33">Все поступающие в администрацию обращения</text:span><text:span text:style-name="T9"> граждан <text:s/>регистрируются в системе электронного документооборота </text:span><text:span text:style-name="T21">«Обращения граждан» (далее СЭД ОГ)</text:span><text:span text:style-name="T16"> <text:s/></text:span><text:span text:style-name="T21">в</text:span><text:span text:style-name="T16"> </text:span><text:span text:style-name="T21">течение</text:span><text:span text:style-name="T16"> </text:span><text:span text:style-name="T21">трех</text:span><text:span text:style-name="T16"> <text:s/></text:span><text:span text:style-name="T21">рабочих</text:span><text:span text:style-name="T16"> </text:span><text:span text:style-name="T21">дней</text:span><text:span text:style-name="T16"> </text:span><text:span text:style-name="T21">с</text:span><text:span text:style-name="T16"> </text:span><text:span text:style-name="T21">даты</text:span><text:span text:style-name="T16"> </text:span><text:span text:style-name="T21">их</text:span><text:span text:style-name="T16"> </text:span><text:span text:style-name="T21">поступления.</text:span></text:p>
      <text:p text:style-name="P124"><text:span text:style-name="T21">В</text:span><text:span text:style-name="T16"> </text:span><text:span text:style-name="T21">случае</text:span><text:span text:style-name="T16"> </text:span><text:span text:style-name="T21">поступления</text:span><text:span text:style-name="T16"> </text:span><text:span text:style-name="T21">обращений</text:span><text:span text:style-name="T16"> </text:span><text:span text:style-name="T21">в</text:span><text:span text:style-name="T16"> </text:span><text:span text:style-name="T21">день,</text:span><text:span text:style-name="T16"> </text:span><text:span text:style-name="T21">предшествующий</text:span><text:span text:style-name="T16"> </text:span><text:span text:style-name="T21">праздничным</text:span><text:span text:style-name="T16"> </text:span><text:span text:style-name="T21">или</text:span><text:span text:style-name="T16"> </text:span><text:span text:style-name="T21">выходным</text:span><text:span text:style-name="T16"> </text:span><text:span text:style-name="T21">дням,</text:span><text:span text:style-name="T16"> </text:span><text:span text:style-name="T21">их</text:span><text:span text:style-name="T16"> </text:span><text:span text:style-name="T21">регистрация</text:span><text:span text:style-name="T16"> </text:span><text:span text:style-name="T21">может</text:span><text:span text:style-name="T16"> </text:span><text:span text:style-name="T21">производиться</text:span><text:span text:style-name="T16"> </text:span><text:span text:style-name="T21">в</text:span><text:span text:style-name="T16"> </text:span><text:span text:style-name="T21">рабочий</text:span><text:span text:style-name="T16"> </text:span><text:span text:style-name="T21">день,</text:span><text:span text:style-name="T16"> </text:span><text:span text:style-name="T21">следующий</text:span><text:span text:style-name="T16"> </text:span><text:span text:style-name="T21">за</text:span><text:span text:style-name="T16"> </text:span><text:span text:style-name="T21">праздничными</text:span><text:span text:style-name="T16"> </text:span><text:span text:style-name="T21">или</text:span><text:span text:style-name="T16"> </text:span><text:span text:style-name="T21">выходными</text:span><text:span text:style-name="T16"> </text:span><text:span text:style-name="T21">днями.</text:span></text:p>
      <text:p text:style-name="P132"><text:span text:style-name="T21">Информация</text:span><text:span text:style-name="T16"> </text:span><text:span text:style-name="T21">о</text:span><text:span text:style-name="T16"> </text:span><text:span text:style-name="T21">персональных</text:span><text:span text:style-name="T16"> </text:span><text:span text:style-name="T21">данных</text:span><text:span text:style-name="T16"> </text:span><text:span text:style-name="T21">авторов</text:span><text:span text:style-name="T16"> </text:span><text:span text:style-name="T21">обращений</text:span><text:span text:style-name="T16"> </text:span><text:span text:style-name="T21">хранится</text:span><text:span text:style-name="T16"> </text:span><text:span text:style-name="T21">и</text:span><text:span text:style-name="T16"> </text:span><text:span text:style-name="T21">обрабатывается</text:span><text:span text:style-name="T16"> </text:span><text:span text:style-name="T21">с</text:span><text:span text:style-name="T16"> </text:span><text:span text:style-name="T21">соблюдением</text:span><text:span text:style-name="T16"> </text:span><text:span text:style-name="T21">требований</text:span><text:span text:style-name="T16"> действующего </text:span><text:span text:style-name="T21">законодательства</text:span><text:span text:style-name="T16"> </text:span><text:span text:style-name="T21">о</text:span><text:span text:style-name="T16"> </text:span><text:span text:style-name="T21">персональных</text:span><text:span text:style-name="T16"> </text:span><text:span text:style-name="T21">данных.</text:span></text:p>
      <text:p text:style-name="P107"><text:span text:style-name="T21">3.2.2.</text:span><text:span text:style-name="T16"> </text:span><text:span text:style-name="T21">На</text:span><text:span text:style-name="T16"> </text:span><text:span text:style-name="T21">первой</text:span><text:span text:style-name="T16"> </text:span><text:span text:style-name="T21">странице</text:span><text:span text:style-name="T16"> </text:span><text:span text:style-name="T21">письма</text:span><text:span text:style-name="T16"> </text:span><text:span text:style-name="T21">(а</text:span><text:span text:style-name="T16"> </text:span><text:span text:style-name="T21">не</text:span><text:span text:style-name="T16"> </text:span><text:span text:style-name="T21">на</text:span><text:span text:style-name="T16"> </text:span><text:span text:style-name="T21">сопроводительных</text:span><text:span text:style-name="T16"> </text:span><text:span text:style-name="T21">документах</text:span><text:span text:style-name="T16"> </text:span><text:span text:style-name="T21">к</text:span><text:span text:style-name="T16"> </text:span><text:span text:style-name="T21">нему)</text:span><text:span text:style-name="T16"> </text:span><text:span text:style-name="T21">в</text:span><text:span text:style-name="T16"> </text:span><text:span text:style-name="T21">правом</text:span><text:span text:style-name="T16"> </text:span><text:span text:style-name="T21">верхнем</text:span><text:span text:style-name="T16"> </text:span><text:span text:style-name="T21">углу</text:span><text:span text:style-name="T16"> </text:span><text:span text:style-name="T21">либо</text:span><text:span text:style-name="T16"> </text:span><text:span text:style-name="T21">на</text:span><text:span text:style-name="T16"> </text:span><text:span text:style-name="T21">свободном</text:span><text:span text:style-name="T16"> </text:span><text:span text:style-name="T21">от</text:span><text:span text:style-name="T16"> </text:span><text:span text:style-name="T21">текста</text:span><text:span text:style-name="T16"> </text:span><text:span text:style-name="T21">месте</text:span><text:span text:style-name="T16"> </text:span><text:span text:style-name="T21">проставляется</text:span><text:span text:style-name="T16"> </text:span><text:span text:style-name="T21">регистрационный</text:span><text:span text:style-name="T16"> </text:span><text:span text:style-name="T21">штамп</text:span><text:span text:style-name="T16"> </text:span><text:span text:style-name="T21">с</text:span><text:span text:style-name="T16"> </text:span><text:span text:style-name="T21">указанием</text:span><text:span text:style-name="T16"> </text:span><text:span text:style-name="T21">даты</text:span><text:span text:style-name="T16"> </text:span><text:span text:style-name="T21">поступления</text:span><text:span text:style-name="T16"> </text:span><text:span text:style-name="T21">и</text:span><text:span text:style-name="T16"> </text:span><text:span text:style-name="T21">регистрационного</text:span><text:span text:style-name="T16"> </text:span><text:span text:style-name="T21">номера.</text:span></text:p>
      <text:p text:style-name="P107"><text:span text:style-name="T21">3.2.3. Регистрация</text:span><text:span text:style-name="T16"> </text:span><text:span text:style-name="T21">обращений</text:span><text:span text:style-name="T16"> </text:span><text:span text:style-name="T21">осуществляется</text:span><text:span text:style-name="T16"> </text:span><text:span text:style-name="T21">в</text:span><text:span text:style-name="T16"> </text:span><text:span text:style-name="T21">пределах</text:span><text:span text:style-name="T16"> </text:span><text:span text:style-name="T21">календарного</text:span><text:span text:style-name="T16"> </text:span><text:span text:style-name="T21">года.</text:span></text:p>
      <text:p text:style-name="P107"><text:span text:style-name="T21">3.2.4.</text:span><text:span text:style-name="T16"> </text:span><text:span text:style-name="T21">В</text:span><text:span text:style-name="T16"> регистрационно</text:span><text:span text:style-name="T21">-контрольную</text:span><text:span text:style-name="T16"> форму </text:span><text:span text:style-name="T21">вносятся:</text:span></text:p>
      <text:p text:style-name="P107"><text:span text:style-name="T21">регистрационный</text:span><text:span text:style-name="T16"> </text:span><text:span text:style-name="T21">номер;</text:span></text:p>
      <text:p text:style-name="P107"><text:span text:style-name="T21">дата</text:span><text:span text:style-name="T16"> </text:span><text:span text:style-name="T21">регистрации;</text:span></text:p>
      <text:p text:style-name="P135"><text:span text:style-name="T21">фамилия</text:span><text:span text:style-name="T16"> </text:span><text:span text:style-name="T21">и</text:span><text:span text:style-name="T16"> </text:span><text:span text:style-name="T21">инициалы</text:span><text:span text:style-name="T16"> </text:span><text:span text:style-name="T21">автора</text:span><text:span text:style-name="T16"> </text:span><text:span text:style-name="T21">обращения</text:span><text:span text:style-name="T16"> </text:span><text:span text:style-name="T21">(в</text:span><text:span text:style-name="T16"> </text:span><text:span text:style-name="T21">именительном</text:span><text:span text:style-name="T16"> </text:span><text:span text:style-name="T21">падеже)</text:span><text:span text:style-name="T16"> </text:span><text:span text:style-name="T21">и</text:span><text:span text:style-name="T16"> </text:span><text:span text:style-name="T21">его</text:span><text:span text:style-name="T16"> </text:span><text:span text:style-name="T21">почтовый</text:span><text:span text:style-name="T16"> </text:span><text:span text:style-name="T17">либо</text:span><text:span text:style-name="T34"> </text:span><text:span text:style-name="T29">электронный</text:span><text:span text:style-name="T34"> </text:span><text:span text:style-name="T29">адрес, </text:span><text:span text:style-name="T30">либо </text:span><text:span text:style-name="T29">адрес (уникальн</text:span><text:span text:style-name="T30">ый</text:span><text:span text:style-name="T29"> идентификатор) личного кабинета гражданина на Едином портале при его использовании</text:span><text:span text:style-name="T21">;</text:span><text:span text:style-name="T16"> </text:span></text:p>
      <text:p text:style-name="P107"><text:span text:style-name="T21">вид</text:span><text:span text:style-name="T16"> </text:span><text:span text:style-name="T21">обращения</text:span><text:span text:style-name="T16"> </text:span><text:span text:style-name="T21">(жалоба,</text:span><text:span text:style-name="T16"> </text:span><text:span text:style-name="T21">предложение,</text:span><text:span text:style-name="T16"> </text:span><text:span text:style-name="T21">заявление,</text:span><text:span text:style-name="T16"> </text:span><text:span text:style-name="T21">запрос);</text:span></text:p>
      <text:p text:style-name="P107"><text:span text:style-name="T21">указывается,</text:span><text:span text:style-name="T16"> </text:span><text:span text:style-name="T21">откуда</text:span><text:span text:style-name="T16"> </text:span><text:span text:style-name="T21">поступило</text:span><text:span text:style-name="T16"> </text:span><text:span text:style-name="T21">обращение</text:span><text:span text:style-name="T16"> </text:span><text:span text:style-name="T21">(из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из</text:span><text:span text:style-name="T16"> </text:span><text:span text:style-name="T21">Администрации</text:span><text:span text:style-name="T16"> </text:span><text:span text:style-name="T21">Президента</text:span><text:span text:style-name="T16"> </text:span><text:span text:style-name="T21">Российской</text:span><text:span text:style-name="T16"> </text:span><text:span text:style-name="T21">Федерации,</text:span><text:span text:style-name="T16"> </text:span><text:span text:style-name="T21">Законодательного</text:span><text:span text:style-name="T16"> </text:span><text:span text:style-name="T21">Собрания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от</text:span><text:span text:style-name="T16"> </text:span><text:span text:style-name="T21">заявителя</text:span><text:span text:style-name="T16"> </text:span><text:span text:style-name="T21">и</text:span><text:span text:style-name="T16"> </text:span><text:span text:style-name="T21">т. д.);</text:span><text:span text:style-name="T16"> </text:span></text:p>
      <text:p text:style-name="P107"><text:span text:style-name="T21">краткое</text:span><text:span text:style-name="T16"> </text:span><text:span text:style-name="T21">содержание</text:span><text:span text:style-name="T16"> </text:span><text:span text:style-name="T21">обращения;</text:span></text:p>
      <text:p text:style-name="P107"><text:span text:style-name="T21">фамилия</text:span><text:span text:style-name="T16"> </text:span><text:span text:style-name="T21">исполнителя,</text:span><text:span text:style-name="T16"> </text:span><text:span text:style-name="T21">ответственного</text:span><text:span text:style-name="T16"> </text:span><text:span text:style-name="T21">за</text:span><text:span text:style-name="T16"> </text:span><text:span text:style-name="T21">рассмотрение</text:span><text:span text:style-name="T16"> </text:span><text:span text:style-name="T21">обращения;</text:span></text:p>
      <text:p text:style-name="P107"><text:span text:style-name="T21">резолюция</text:span><text:span text:style-name="T16"> </text:span><text:span text:style-name="T21">руководителя;</text:span></text:p>
      <text:p text:style-name="P107"><text:span text:style-name="T21">срок</text:span><text:span text:style-name="T16"> </text:span><text:span text:style-name="T21">исполнения</text:span><text:span text:style-name="T16"> </text:span><text:span text:style-name="T21">поручения;</text:span></text:p>
      <text:p text:style-name="P107"><text:span text:style-name="T21">отметка</text:span><text:span text:style-name="T16"> </text:span><text:span text:style-name="T21">о</text:span><text:span text:style-name="T16"> </text:span><text:span text:style-name="T21">контроле.</text:span></text:p>
      <text:p text:style-name="P134"><text:span text:style-name="T21">3.2.5.</text:span><text:span text:style-name="T16"> </text:span><text:span text:style-name="T21">При</text:span><text:span text:style-name="T16"> </text:span><text:span text:style-name="T21">регистрации</text:span><text:span text:style-name="T16"> </text:span><text:span text:style-name="T21">коллективных</text:span><text:span text:style-name="T16"> </text:span><text:span text:style-name="T21">обращений</text:span><text:span text:style-name="T16"> </text:span><text:span text:style-name="T21">(обращений,</text:span><text:span text:style-name="T16"> </text:span><text:span text:style-name="T21">подписанных</text:span><text:span text:style-name="T16"> </text:span><text:span text:style-name="T21">двумя</text:span><text:span text:style-name="T16"> </text:span><text:span text:style-name="T21">или</text:span><text:span text:style-name="T16"> </text:span><text:span text:style-name="T21">более</text:span><text:span text:style-name="T16"> </text:span><text:span text:style-name="T21">авторами)</text:span><text:span text:style-name="T16"> </text:span><text:span text:style-name="T21">в</text:span><text:span text:style-name="T16"> регистрационно</text:span><text:span text:style-name="T21">-контрольную</text:span><text:span text:style-name="T16"> форму </text:span><text:span text:style-name="T21">вносится</text:span><text:span text:style-name="T16"> </text:span><text:span text:style-name="T21">первая</text:span><text:span text:style-name="T16"> </text:span><text:span text:style-name="T21">разборчиво</text:span><text:span text:style-name="T16"> </text:span><text:span text:style-name="T21">указанная</text:span><text:span text:style-name="T16"> </text:span><text:span text:style-name="T21">фамилия</text:span><text:span text:style-name="T16"> </text:span><text:span text:style-name="T21">с</text:span><text:span text:style-name="T16"> </text:span><text:span text:style-name="T21">припиской</text:span><text:span text:style-name="T16"> </text:span><text:span text:style-name="T21">«и</text:span><text:span text:style-name="T16"> </text:span><text:span text:style-name="T21">другие».</text:span><text:span text:style-name="T16"> </text:span><text:span text:style-name="T21">Первой</text:span><text:span text:style-name="T16"> </text:span><text:span text:style-name="T21">указывается</text:span><text:span text:style-name="T16"> </text:span><text:span text:style-name="T21">фамилия</text:span><text:span text:style-name="T16"> </text:span><text:span text:style-name="T21">того</text:span><text:span text:style-name="T16"> </text:span><text:span text:style-name="T21">автора,</text:span><text:span text:style-name="T16"> </text:span><text:span text:style-name="T21">в</text:span><text:span text:style-name="T16"> </text:span><text:span text:style-name="T21">адрес</text:span><text:span text:style-name="T16"> </text:span><text:span text:style-name="T21">которого</text:span><text:span text:style-name="T16"> </text:span><text:span text:style-name="T21">заявители</text:span><text:span text:style-name="T16"> </text:span><text:span text:style-name="T21">просят</text:span><text:span text:style-name="T16"> </text:span><text:span text:style-name="T21">направить</text:span><text:span text:style-name="T16"> </text:span><text:span text:style-name="T21">ответ,</text:span><text:span text:style-name="T16"> </text:span><text:span text:style-name="T21">и</text:span><text:span text:style-name="T16"> </text:span><text:span text:style-name="T21">учет</text:span><text:span text:style-name="T16"> </text:span><text:span text:style-name="T21">производится</text:span><text:span text:style-name="T16"> </text:span><text:span text:style-name="T21">по</text:span><text:span text:style-name="T16"> </text:span><text:span text:style-name="T21">данной</text:span><text:span text:style-name="T16"> </text:span><text:span text:style-name="T21">фамилии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отсутствия</text:span><text:span text:style-name="T16"> </text:span><text:span text:style-name="T21">ссылки</text:span><text:span text:style-name="T16"> </text:span><text:span text:style-name="T21">на</text:span><text:span text:style-name="T16"> </text:span><text:span text:style-name="T21">фамилию</text:span><text:span text:style-name="T16"> </text:span><text:span text:style-name="T21">первой</text:span><text:span text:style-name="T16"> </text:span><text:span text:style-name="T21">указывается</text:span><text:span text:style-name="T16"> </text:span><text:span text:style-name="T21">фамилия,</text:span><text:span text:style-name="T16"> </text:span><text:span text:style-name="T21">обозначенная</text:span><text:span text:style-name="T16"> </text:span><text:span text:style-name="T21">на</text:span><text:span text:style-name="T16"> </text:span><text:span text:style-name="T21">конверте.</text:span><text:span text:style-name="T16"> </text:span><text:span text:style-name="T21">В</text:span><text:span text:style-name="T16"> регистрационно</text:span><text:span text:style-name="T21">-контрольной</text:span><text:span text:style-name="T16"> форме </text:span><text:span text:style-name="T21">проставляется</text:span><text:span text:style-name="T16"> </text:span><text:span text:style-name="T21">отметка</text:span><text:span text:style-name="T16"> </text:span><text:span text:style-name="T21">«коллективное».</text:span><text:span text:style-name="T16"> </text:span><text:span text:style-name="T21">Коллективные</text:span><text:span text:style-name="T16"> </text:span><text:span text:style-name="T21">обращения</text:span><text:span text:style-name="T16"> </text:span><text:span text:style-name="T21">без</text:span><text:span text:style-name="T16"> </text:span><text:span text:style-name="T21">подписей</text:span><text:span text:style-name="T16"> </text:span><text:span text:style-name="T21">регистрируются</text:span><text:span text:style-name="T16"> </text:span><text:span text:style-name="T21">по</text:span><text:span text:style-name="T16"> </text:span><text:span text:style-name="T21">названию</text:span><text:span text:style-name="T16"> </text:span><text:span text:style-name="T21">организации,</text:span><text:span text:style-name="T16"> </text:span><text:span text:style-name="T21">предприятия,</text:span><text:span text:style-name="T16"> </text:span><text:span text:style-name="T21">учреждения</text:span><text:span text:style-name="T16"> </text:span><text:span text:style-name="T21">(заведения),</text:span><text:span text:style-name="T16"> </text:span><text:span text:style-name="T21">из</text:span><text:span text:style-name="T16"> </text:span><text:span text:style-name="T21">которых</text:span><text:span text:style-name="T16"> </text:span><text:span text:style-name="T21">они</text:span><text:span text:style-name="T16"> </text:span><text:span text:style-name="T21">поступили</text:span><text:span text:style-name="T16"> </text:span></text:p>
      <text:p text:style-name="P134"><text:span text:style-name="T21">(коллектив</text:span><text:span text:style-name="T16"> </text:span><text:span text:style-name="T21">ООО</text:span><text:span text:style-name="T16"> </text:span><text:span text:style-name="T21">«Родник-98»,</text:span><text:span text:style-name="T16"> </text:span><text:span text:style-name="T21">коллектив</text:span><text:span text:style-name="T16"> </text:span><text:span text:style-name="T21">МОУ</text:span><text:span text:style-name="T16"> </text:span><text:span text:style-name="T21">СОШ</text:span><text:span text:style-name="T16"> </text:span><text:span text:style-name="T21">N</text:span><text:span text:style-name="T16"> </text:span><text:span text:style-name="T21">17).</text:span></text:p>
      <text:p text:style-name="P136"><text:span text:style-name="T21">3.2.6.</text:span><text:span text:style-name="T16"> </text:span><text:span text:style-name="T21">Если</text:span><text:span text:style-name="T16"> </text:span><text:span text:style-name="T21">автор</text:span><text:span text:style-name="T16"> </text:span><text:span text:style-name="T21">(Иванов)</text:span><text:span text:style-name="T16"> </text:span><text:span text:style-name="T21">пересылает</text:span><text:span text:style-name="T16"> </text:span><text:span text:style-name="T21">обращение</text:span><text:span text:style-name="T16"> </text:span><text:span text:style-name="T21">через</text:span><text:span text:style-name="T16"> </text:span><text:span text:style-name="T21">второе</text:span><text:span text:style-name="T16"> </text:span><text:span text:style-name="T21">лицо</text:span><text:span text:style-name="T16"> </text:span><text:span text:style-name="T21">(Петров),</text:span><text:span text:style-name="T16"> </text:span><text:span text:style-name="T21">указывая</text:span><text:span text:style-name="T16"> </text:span><text:span text:style-name="T21">его</text:span><text:span text:style-name="T16"> </text:span><text:span text:style-name="T21">адрес</text:span><text:span text:style-name="T16"> </text:span><text:span text:style-name="T21">и</text:span><text:span text:style-name="T16"> </text:span><text:span text:style-name="T21">не</text:span><text:span text:style-name="T16"> </text:span><text:span text:style-name="T21">указывая</text:span><text:span text:style-name="T16"> </text:span><text:span text:style-name="T21">своего,</text:span><text:span text:style-name="T16"> </text:span><text:span text:style-name="T21">то</text:span><text:span text:style-name="T16"> </text:span><text:span text:style-name="T21">в</text:span><text:span text:style-name="T16"> </text:span><text:span text:style-name="T21">графе</text:span><text:span text:style-name="T16"> </text:span><text:span text:style-name="T21">«Ф.И.О.»</text:span><text:span text:style-name="T16"> </text:span><text:span text:style-name="T21">отмечаются</text:span><text:span text:style-name="T16"> </text:span><text:span text:style-name="T21">две</text:span><text:span text:style-name="T16"> </text:span><text:span text:style-name="T21">фамилии:</text:span><text:span text:style-name="T16"> </text:span><text:span text:style-name="T21">Иванов,</text:span><text:span text:style-name="T16"> </text:span><text:span text:style-name="T21">Петров.</text:span></text:p>
      <text:p text:style-name="P136"><text:soft-page-break/><text:span text:style-name="T22">3.2.7. </text:span><text:span text:style-name="T21">Если</text:span><text:span text:style-name="T16"> </text:span><text:span text:style-name="T21">заявитель</text:span><text:span text:style-name="T16"> </text:span><text:span text:style-name="T21">не</text:span><text:span text:style-name="T16"> </text:span><text:span text:style-name="T21">указал</text:span><text:span text:style-name="T16"> </text:span><text:span text:style-name="T21">своей</text:span><text:span text:style-name="T16"> </text:span><text:span text:style-name="T21">фамилии,</text:span><text:span text:style-name="T16"> </text:span><text:span text:style-name="T21">то</text:span><text:span text:style-name="T16"> </text:span><text:span text:style-name="T21">в</text:span><text:span text:style-name="T16"> регистрационно</text:span><text:span text:style-name="T21">-контрольную</text:span><text:span text:style-name="T16"> форму </text:span><text:span text:style-name="T21">вносится</text:span><text:span text:style-name="T16"> </text:span><text:span text:style-name="T21">запись</text:span><text:span text:style-name="T16"> </text:span><text:span text:style-name="T21">«без</text:span><text:span text:style-name="T16"> </text:span><text:span text:style-name="T21">подписи».</text:span></text:p>
      <text:p text:style-name="P185"/>
      <text:list text:style-name="L3">
        <text:list-item>
          <text:list>
            <text:list-item>
              <text:list>
                <text:list-header>
                  <text:p text:style-name="P192"><text:span text:style-name="T74"><text:s text:c="66"/>8</text:span></text:p>
                </text:list-header>
              </text:list>
            </text:list-item>
          </text:list>
        </text:list-item>
      </text:list>
      <text:p text:style-name="P133"><text:span text:style-name="T21">3.2.8.</text:span><text:span text:style-name="T16"> </text:span><text:span text:style-name="T21">Зарегистрированные</text:span><text:span text:style-name="T16"> </text:span><text:span text:style-name="T21">письма</text:span><text:span text:style-name="T16"> </text:span><text:span text:style-name="T21">заявителям</text:span><text:span text:style-name="T16"> </text:span><text:span text:style-name="T21">не</text:span><text:span text:style-name="T16"> </text:span><text:span text:style-name="T21">возвращаются</text:span><text:span text:style-name="T16"> </text:span><text:span text:style-name="T21">(за</text:span><text:span text:style-name="T16"> </text:span><text:span text:style-name="T21">исключением</text:span><text:span text:style-name="T16"> </text:span><text:span text:style-name="T21">случаев,</text:span><text:span text:style-name="T16"> </text:span><text:span text:style-name="T21">предусмотренных</text:span><text:span text:style-name="T16"> </text:span><text:span text:style-name="T21">федеральным</text:span><text:span text:style-name="T16"> </text:span><text:span text:style-name="T21">законодательством).</text:span><text:span text:style-name="T16"> </text:span><text:span text:style-name="T21">Возврат</text:span><text:span text:style-name="T16"> </text:span><text:span text:style-name="T21">обращения</text:span><text:span text:style-name="T16"> </text:span><text:span text:style-name="T21">заявителю</text:span><text:span text:style-name="T16"> </text:span><text:span text:style-name="T21">возможен</text:span><text:span text:style-name="T16"> </text:span><text:span text:style-name="T21">до</text:span><text:span text:style-name="T16"> </text:span><text:span text:style-name="T21">его</text:span><text:span text:style-name="T16"> </text:span><text:span text:style-name="T21">регистрации.</text:span><text:span text:style-name="T16"> </text:span><text:span text:style-name="T21">По</text:span><text:span text:style-name="T16"> </text:span><text:span text:style-name="T21">письменному</text:span><text:span text:style-name="T16"> </text:span><text:span text:style-name="T21">запросу</text:span><text:span text:style-name="T16"> </text:span><text:span text:style-name="T21">заявителю</text:span><text:span text:style-name="T16"> </text:span><text:span text:style-name="T21">возвращаются</text:span><text:span text:style-name="T16"> </text:span><text:span text:style-name="T21">приложения</text:span><text:span text:style-name="T16"> </text:span><text:span text:style-name="T21">к</text:span><text:span text:style-name="T16"> </text:span><text:span text:style-name="T21">обращению</text:span><text:span text:style-name="T16"> </text:span><text:span text:style-name="T21">как</text:span><text:span text:style-name="T16"> </text:span><text:span text:style-name="T21">во</text:span><text:span text:style-name="T16"> </text:span><text:span text:style-name="T21">время</text:span><text:span text:style-name="T16"> </text:span><text:span text:style-name="T21">рассмотрения,</text:span><text:span text:style-name="T16"> </text:span><text:span text:style-name="T21">так</text:span><text:span text:style-name="T16"> </text:span><text:span text:style-name="T21">и</text:span><text:span text:style-name="T16"> </text:span><text:span text:style-name="T21">во</text:span><text:span text:style-name="T16"> </text:span><text:span text:style-name="T21">время</text:span><text:span text:style-name="T16"> </text:span><text:span text:style-name="T21">архивного</text:span><text:span text:style-name="T16"> </text:span><text:span text:style-name="T21">хранения.</text:span></text:p>
      <text:p text:style-name="P168"><text:span text:style-name="T21">3.3.</text:span><text:span text:style-name="T16"> </text:span><text:span text:style-name="T21">Направление</text:span><text:span text:style-name="T16"> </text:span><text:span text:style-name="T21">обращений</text:span><text:span text:style-name="T16"> </text:span><text:span text:style-name="T21">на</text:span><text:span text:style-name="T16"> </text:span><text:span text:style-name="T21">рассмотрение</text:span></text:p>
      <text:p text:style-name="P107"><text:span text:style-name="T21">3.3.1.</text:span><text:span text:style-name="T16"> </text:span><text:span text:style-name="T21">Основание</text:span><text:span text:style-name="T16"> </text:span><text:span text:style-name="T21">для</text:span><text:span text:style-name="T16"> </text:span><text:span text:style-name="T21">начала</text:span><text:span text:style-name="T16"> </text:span><text:span text:style-name="T21">процедуры</text:span><text:span text:style-name="T16"> </text:span><text:span text:style-name="T21">-</text:span><text:span text:style-name="T16"> </text:span><text:span text:style-name="T21">регистрация</text:span><text:span text:style-name="T16"> </text:span><text:span text:style-name="T21">письменного</text:span><text:span text:style-name="T16"> </text:span><text:span text:style-name="T21">обращения</text:span><text:span text:style-name="T16"> </text:span><text:span text:style-name="T21">в</text:span><text:span text:style-name="T16"> СЭД ОГ</text:span><text:span text:style-name="T21">.</text:span></text:p>
      <text:p text:style-name="P107"><text:span text:style-name="T21">3.3.2.</text:span><text:span text:style-name="T16"> </text:span><text:span text:style-name="T21">Специалист</text:span><text:span text:style-name="T16"> </text:span><text:span text:style-name="T21">отдела,</text:span><text:span text:style-name="T16"> </text:span><text:span text:style-name="T21">ответственный</text:span><text:span text:style-name="T16"> </text:span><text:span text:style-name="T21">за</text:span><text:span text:style-name="T16"> </text:span><text:span text:style-name="T21">работу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 и организаций,</text:span><text:span text:style-name="T16"> <text:s/></text:span><text:span text:style-name="T21">готовит</text:span><text:span text:style-name="T16"> </text:span><text:span text:style-name="T21">проект</text:span><text:span text:style-name="T16"> </text:span><text:span text:style-name="T21">резолюции</text:span><text:span text:style-name="T16"> </text:span><text:span text:style-name="T21">(определяет</text:span><text:span text:style-name="T16"> </text:span><text:span text:style-name="T21">исполнителей,</text:span><text:span text:style-name="T16"> </text:span><text:span text:style-name="T21">срок</text:span><text:span text:style-name="T16"> </text:span><text:span text:style-name="T21">и</text:span><text:span text:style-name="T16"> </text:span><text:span text:style-name="T21">порядок</text:span><text:span text:style-name="T16"> </text:span><text:span text:style-name="T21">разрешения</text:span><text:span text:style-name="T16"> </text:span><text:span text:style-name="T21">вопросов</text:span><text:span text:style-name="T16"> </text:span><text:span text:style-name="T21">обращения),</text:span><text:span text:style-name="T16"> после <text:s/></text:span><text:span text:style-name="T21">регистрации</text:span><text:span text:style-name="T16"> </text:span><text:span text:style-name="T21">представляет</text:span><text:span text:style-name="T16"> </text:span><text:span text:style-name="T21">обращение</text:span><text:span text:style-name="T16"> </text:span><text:span text:style-name="T21">главе</text:span><text:span text:style-name="T16"> <text:s/></text:span><text:span text:style-name="T21">для</text:span><text:span text:style-name="T16"> </text:span><text:span text:style-name="T21">принятия</text:span><text:span text:style-name="T16"> </text:span><text:span text:style-name="T21">решения</text:span><text:span text:style-name="T16"> </text:span><text:span text:style-name="T21">о</text:span><text:span text:style-name="T16"> </text:span><text:span text:style-name="T21">ходе</text:span><text:span text:style-name="T16"> </text:span><text:span text:style-name="T21">рассмотрения.</text:span><text:span text:style-name="T16"> </text:span><text:span text:style-name="T21">Затем</text:span><text:span text:style-name="T16"> </text:span><text:span text:style-name="T21">обращение</text:span><text:span text:style-name="T16"> </text:span><text:span text:style-name="T21">направляется</text:span><text:span text:style-name="T16"> </text:span><text:span text:style-name="T21">на</text:span><text:span text:style-name="T16"> </text:span><text:span text:style-name="T21">исполнение</text:span><text:span text:style-name="T16"> </text:span><text:span text:style-name="T21">в</text:span><text:span text:style-name="T16"> <text:s/></text:span><text:span text:style-name="T21">отраслевые</text:span><text:span text:style-name="T16"> </text:span><text:span text:style-name="T21">(функциональные)</text:span><text:span text:style-name="T16"> </text:span><text:span text:style-name="T21">органы</text:span><text:span text:style-name="T16"> </text:span><text:span text:style-name="T21">администрации,</text:span><text:span text:style-name="T16"> </text:span><text:span text:style-name="T21">орган</text:span><text:span text:style-name="T16"> </text:span><text:span text:style-name="T21">местного</text:span><text:span text:style-name="T16"> </text:span><text:span text:style-name="T21">самоуправления</text:span><text:span text:style-name="T16"> — </text:span><text:span text:style-name="T21">администрации</text:span><text:span text:style-name="T16"> </text:span><text:span text:style-name="T21">городского</text:span><text:span text:style-name="T16"> </text:span><text:span text:style-name="T21">и</text:span><text:span text:style-name="T16"> </text:span><text:span text:style-name="T21">сельских</text:span><text:span text:style-name="T16"> </text:span><text:span text:style-name="T21">поселени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с</text:span><text:span text:style-name="T16"> </text:span><text:span text:style-name="T21">сопроводительным</text:span><text:span text:style-name="T16"> </text:span><text:span text:style-name="T21">письмом</text:span><text:span text:style-name="T16"> </text:span><text:span text:style-name="T21">за</text:span><text:span text:style-name="T16"> </text:span><text:span text:style-name="T21">подписью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07"><text:span text:style-name="T21">При</text:span><text:span text:style-name="T16"> </text:span><text:span text:style-name="T21">направлении</text:span><text:span text:style-name="T16"> </text:span><text:span text:style-name="T21">обращения</text:span><text:span text:style-name="T16"> </text:span><text:span text:style-name="T21">на</text:span><text:span text:style-name="T16"> </text:span><text:span text:style-name="T21">рассмотрение</text:span><text:span text:style-name="T16"> </text:span><text:span text:style-name="T21">по</text:span><text:span text:style-name="T16"> </text:span><text:span text:style-name="T21">принадлежности</text:span><text:span text:style-name="T16"> </text:span><text:span text:style-name="T21">могут</text:span><text:span text:style-name="T16"> </text:span><text:span text:style-name="T21">определяться</text:span><text:span text:style-name="T16"> </text:span><text:span text:style-name="T21">методы</text:span><text:span text:style-name="T16"> </text:span><text:span text:style-name="T21">рассмотрения</text:span><text:span text:style-name="T16"> </text:span><text:span text:style-name="T21">обращения:</text:span><text:span text:style-name="T16"> </text:span><text:span text:style-name="T21">комиссионное</text:span><text:span text:style-name="T16"> </text:span><text:span text:style-name="T21">рассмотрение,</text:span><text:span text:style-name="T16"> </text:span><text:span text:style-name="T21">с</text:span><text:span text:style-name="T16"> </text:span><text:span text:style-name="T21">выходом</text:span><text:span text:style-name="T16"> </text:span><text:span text:style-name="T21">(выездом)</text:span><text:span text:style-name="T16"> </text:span><text:span text:style-name="T21">на</text:span><text:span text:style-name="T16"> </text:span><text:span text:style-name="T21">место,</text:span><text:span text:style-name="T16"> </text:span><text:span text:style-name="T21">с</text:span><text:span text:style-name="T16"> </text:span><text:span text:style-name="T21">участием</text:span><text:span text:style-name="T16"> </text:span><text:span text:style-name="T21">заявителя,</text:span><text:span text:style-name="T16"> </text:span><text:span text:style-name="T21">с</text:span><text:span text:style-name="T16"> </text:span><text:span text:style-name="T21">проведением</text:span><text:span text:style-name="T16"> схода граждан <text:s/></text:span><text:span text:style-name="T21">и</text:span><text:span text:style-name="T16"> </text:span><text:span text:style-name="T21">другие.</text:span><text:span text:style-name="T16"> </text:span></text:p>
      <text:p text:style-name="P107"><text:span text:style-name="T21">3.3.3.</text:span><text:span text:style-name="T16"> </text:span><text:span text:style-name="T17">О</text:span><text:span text:style-name="T21">бращение,</text:span><text:span text:style-name="T16"> </text:span><text:span text:style-name="T21">содержащее</text:span><text:span text:style-name="T16"> </text:span><text:span text:style-name="T21">вопросы,</text:span><text:span text:style-name="T16"> </text:span><text:span text:style-name="T21">решение</text:span><text:span text:style-name="T16"> </text:span><text:span text:style-name="T21">которых</text:span><text:span text:style-name="T16"> </text:span><text:span text:style-name="T21">не</text:span><text:span text:style-name="T16"> </text:span><text:span text:style-name="T21">входит</text:span><text:span text:style-name="T16"> </text:span><text:span text:style-name="T21">в</text:span><text:span text:style-name="T16"> </text:span><text:span text:style-name="T21">компетенцию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в</text:span><text:span text:style-name="T16"> </text:span><text:span text:style-name="T21">течение</text:span><text:span text:style-name="T16"> </text:span><text:span text:style-name="T21">семи</text:span><text:span text:style-name="T16"> </text:span><text:span text:style-name="T21">дней</text:span><text:span text:style-name="T16"> </text:span><text:span text:style-name="T21">со</text:span><text:span text:style-name="T16"> </text:span><text:span text:style-name="T21">дня</text:span><text:span text:style-name="T16"> </text:span><text:span text:style-name="T21">регистрации</text:span><text:span text:style-name="T16"> </text:span><text:span text:style-name="T21">направляется</text:span><text:span text:style-name="T16"> </text:span><text:span text:style-name="T21">на</text:span><text:span text:style-name="T16"> </text:span><text:span text:style-name="T21">рассмотрение</text:span><text:span text:style-name="T16"> </text:span><text:span text:style-name="T21">в</text:span><text:span text:style-name="T16"> </text:span><text:span text:style-name="T21">соответствующий</text:span><text:span text:style-name="T16"> </text:span><text:span text:style-name="T21">орган</text:span><text:span text:style-name="T16"> </text:span><text:span text:style-name="T21">или</text:span><text:span text:style-name="T16"> </text:span><text:span text:style-name="T21">соответствующему</text:span><text:span text:style-name="T16"> </text:span><text:span text:style-name="T21">должностному</text:span><text:span text:style-name="T16"> </text:span><text:span text:style-name="T21">лицу,</text:span><text:span text:style-name="T16"> </text:span><text:span text:style-name="T21">в</text:span><text:span text:style-name="T16"> </text:span><text:span text:style-name="T21">компетенцию</text:span><text:span text:style-name="T16"> </text:span><text:span text:style-name="T21">которых</text:span><text:span text:style-name="T16"> </text:span><text:span text:style-name="T21">входит</text:span><text:span text:style-name="T16"> </text:span><text:span text:style-name="T21">решение</text:span><text:span text:style-name="T16"> </text:span><text:span text:style-name="T21">поставленных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вопросов,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граждан,</text:span><text:span text:style-name="T16"> </text:span><text:span text:style-name="T21">направивших</text:span><text:span text:style-name="T16"> </text:span><text:span text:style-name="T21">обращение,</text:span><text:span text:style-name="T16"> </text:span><text:span text:style-name="T21">о</text:span><text:span text:style-name="T16"> </text:span><text:span text:style-name="T21">переадресации</text:span><text:span text:style-name="T16"> </text:span><text:span text:style-name="T21">обращения. 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<text:s/>за исключением случая, указанного в части 4 статьи 11 Федерального Закона от 2 мая 2006 года № 59-ФЗ « О порядке рассмотрения обращений граждан Российской Федерации».</text:span><text:span text:style-name="T16"> </text:span><text:span text:style-name="T21">Уведомление</text:span><text:span text:style-name="T16"> </text:span><text:span text:style-name="T21">о</text:span><text:span text:style-name="T16"> </text:span><text:span text:style-name="T21">переадресации</text:span><text:span text:style-name="T16"> </text:span><text:span text:style-name="T21">обращений</text:span><text:span text:style-name="T16"> </text:span><text:span text:style-name="T21">подписывается</text:span><text:span text:style-name="T16"> <text:s/></text:span><text:span text:style-name="T21">заместителем</text:span><text:span text:style-name="T16"> </text:span><text:span text:style-name="T21">главы муниципального образования Кореновский район.</text:span></text:p>
      <text:p text:style-name="P138"><text:span text:style-name="T21">3.3.4.</text:span><text:span text:style-name="T16"> </text:span><text:span text:style-name="T21">Уведомления</text:span><text:span text:style-name="T16"> </text:span><text:span text:style-name="T21">авторам</text:span><text:span text:style-name="T16"> </text:span><text:span text:style-name="T21">обращений</text:span><text:span text:style-name="T16"> </text:span><text:span text:style-name="T21">направляются</text:span><text:span text:style-name="T16"> </text:span><text:span text:style-name="T21">специалистом</text:span><text:span text:style-name="T16"> </text:span><text:span text:style-name="T21">отдела,</text:span><text:span text:style-name="T16"> </text:span><text:span text:style-name="T21">ответственным</text:span><text:span text:style-name="T16"> </text:span><text:span text:style-name="T21">за</text:span><text:span text:style-name="T16"> </text:span><text:span text:style-name="T21">работу</text:span><text:span text:style-name="T16"> </text:span><text:span text:style-name="T21">с</text:span><text:span text:style-name="T16"> </text:span><text:span text:style-name="T21">обращениями граждан и организаций,</text:span><text:span text:style-name="T16"> </text:span><text:span text:style-name="T21">в</text:span><text:span text:style-name="T16"> </text:span><text:span text:style-name="T21">конвертах</text:span><text:span text:style-name="T16"> </text:span><text:span text:style-name="T21">посредством</text:span><text:span text:style-name="T16"> </text:span><text:span text:style-name="T21">почтовой</text:span><text:span text:style-name="T16"> </text:span><text:span text:style-name="T21">связи. </text:span></text:p>
      <text:p text:style-name="P138"><text:soft-page-break/><text:span text:style-name="T22">3.3.5. </text:span><text:span text:style-name="T21">Уведомления</text:span><text:span text:style-name="T16"> </text:span><text:span text:style-name="T21">авторам</text:span><text:span text:style-name="T16"> </text:span><text:span text:style-name="T21">обращений,</text:span><text:span text:style-name="T16"> </text:span><text:span text:style-name="T21">поступивших</text:span><text:span text:style-name="T16"> </text:span><text:span text:style-name="T21">по <text:s/>информационным</text:span><text:span text:style-name="T16"> </text:span><text:span text:style-name="T21">системам</text:span><text:span text:style-name="T16"> </text:span><text:span text:style-name="T21">общего</text:span><text:span text:style-name="T16"> </text:span><text:span text:style-name="T21">пользования</text:span><text:span text:style-name="T16"> </text:span><text:span text:style-name="T21">(электронная</text:span><text:span text:style-name="T16"> </text:span><text:span text:style-name="T21">почта),</text:span><text:span text:style-name="T16"> </text:span><text:span text:style-name="T21">направляются</text:span><text:span text:style-name="T16"> </text:span><text:span text:style-name="T21">на</text:span><text:span text:style-name="T16"> </text:span><text:span text:style-name="T21">электронный</text:span><text:span text:style-name="T16"> </text:span><text:span text:style-name="T21">адрес,</text:span><text:span text:style-name="T16"> </text:span><text:span text:style-name="T21">указанный</text:span><text:span text:style-name="T16"> </text:span><text:span text:style-name="T21">в</text:span><text:span text:style-name="T16"> </text:span><text:span text:style-name="T21">обращении.</text:span></text:p>
      <text:list text:style-name="L4">
        <text:list-item>
          <text:list>
            <text:list-item>
              <text:list>
                <text:list-header>
                  <text:p text:style-name="P193"><text:s text:c="67"/>9</text:p>
                </text:list-header>
              </text:list>
            </text:list-item>
          </text:list>
        </text:list-item>
      </text:list>
      <text:p text:style-name="P191">3.3.5. Уведомления авторам обращений, поступивших в форме электронного документа с использованием Единого портала, направляются по адресу (уникальному идентификатору) личного кабинета гражданина на Едином портале.</text:p>
      <text:p text:style-name="P127"><text:span text:style-name="T21">3.3.</text:span><text:span text:style-name="T22">6</text:span><text:span text:style-name="T21">.</text:span><text:span text:style-name="T16"> </text:span><text:span text:style-name="T21">Если</text:span><text:span text:style-name="T16"> </text:span><text:span text:style-name="T21">в</text:span><text:span text:style-name="T16"> </text:span><text:span text:style-name="T21">поручении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</text:span><text:span text:style-name="T16"> </text:span><text:span text:style-name="T21">указано</text:span><text:span text:style-name="T16"> </text:span><text:span text:style-name="T21">несколько</text:span><text:span text:style-name="T16"> </text:span><text:span text:style-name="T21">исполнителей,</text:span><text:span text:style-name="T16"> </text:span><text:span text:style-name="T21">то</text:span><text:span text:style-name="T16"> </text:span><text:span text:style-name="T21">оригинал</text:span><text:span text:style-name="T16"> </text:span><text:span text:style-name="T21">обращения</text:span><text:span text:style-name="T16"> </text:span><text:span text:style-name="T21">направляется</text:span><text:span text:style-name="T16"> </text:span><text:span text:style-name="T21">первому</text:span><text:span text:style-name="T16"> </text:span><text:span text:style-name="T21">исполнителю.</text:span><text:span text:style-name="T16"> </text:span><text:span text:style-name="T21">Исполнитель,</text:span><text:span text:style-name="T16"> </text:span><text:span text:style-name="T21">у</text:span><text:span text:style-name="T16"> </text:span><text:span text:style-name="T21">которого</text:span><text:span text:style-name="T16"> </text:span><text:span text:style-name="T21">находится</text:span><text:span text:style-name="T16"> </text:span><text:span text:style-name="T21">оригинал</text:span><text:span text:style-name="T16"> </text:span><text:span text:style-name="T21">обращения,</text:span><text:span text:style-name="T16"> </text:span><text:span text:style-name="T21">возвращает</text:span><text:span text:style-name="T16"> </text:span><text:span text:style-name="T21">его</text:span><text:span text:style-name="T16"> в </text:span><text:span text:style-name="T21">отдел по работе с обращениями граждан и организаций.</text:span></text:p>
      <text:p text:style-name="P127"><text:span text:style-name="T21">3.3.</text:span><text:span text:style-name="T22">7</text:span><text:span text:style-name="T21">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обращение</text:span><text:span text:style-name="T16"> </text:span><text:span text:style-name="T21">направлено</text:span><text:span text:style-name="T16"> </text:span><text:span text:style-name="T21">не</text:span><text:span text:style-name="T16"> </text:span><text:span text:style-name="T21">по</text:span><text:span text:style-name="T16"> </text:span><text:span text:style-name="T21">принадлежности,</text:span><text:span text:style-name="T16"> </text:span><text:span text:style-name="T21">исполнитель</text:span><text:span text:style-name="T16"> </text:span><text:span text:style-name="T21">в</text:span><text:span text:style-name="T16"> </text:span><text:span text:style-name="T21">пятидневный</text:span><text:span text:style-name="T16"> </text:span><text:span text:style-name="T21">срок</text:span><text:span text:style-name="T16"> </text:span><text:span text:style-name="T21">возвращает</text:span><text:span text:style-name="T16"> </text:span><text:span text:style-name="T21">его</text:span><text:span text:style-name="T16"> </text:span><text:span text:style-name="T21">отдел по работе с обращениями граждан и организаций,</text:span><text:span text:style-name="T16"> <text:s/></text:span><text:span text:style-name="T21">с</text:span><text:span text:style-name="T16"> </text:span><text:span text:style-name="T21">мотивированной</text:span><text:span text:style-name="T16"> </text:span><text:span text:style-name="T21">служебной</text:span><text:span text:style-name="T16"> </text:span><text:span text:style-name="T21">запиской</text:span><text:span text:style-name="T16"> </text:span><text:span text:style-name="T21">на</text:span><text:span text:style-name="T16"> </text:span><text:span text:style-name="T21">имя</text:span><text:span text:style-name="T16"> </text:span><text:span text:style-name="T21">главы,</text:span><text:span text:style-name="T16"> </text:span><text:span text:style-name="T21">давшего</text:span><text:span text:style-name="T16"> </text:span><text:span text:style-name="T21">поручение.</text:span><text:span text:style-name="T16"> </text:span><text:span text:style-name="T21">В</text:span><text:span text:style-name="T16"> </text:span><text:span text:style-name="T21">записке</text:span><text:span text:style-name="T16"> </text:span><text:span text:style-name="T21">указывается</text:span><text:span text:style-name="T16"> </text:span><text:span text:style-name="T21">орган</text:span><text:span text:style-name="T16"> </text:span><text:span text:style-name="T21">или</text:span><text:span text:style-name="T16"> </text:span><text:span text:style-name="T21">должностное</text:span><text:span text:style-name="T16"> </text:span><text:span text:style-name="T21">лицо,</text:span><text:span text:style-name="T16"> </text:span><text:span text:style-name="T21">в</text:span><text:span text:style-name="T16"> </text:span><text:span text:style-name="T21">чью</text:span><text:span text:style-name="T16"> </text:span><text:span text:style-name="T21">компетенцию</text:span><text:span text:style-name="T16"> </text:span><text:span text:style-name="T21">входит</text:span><text:span text:style-name="T16"> </text:span><text:span text:style-name="T21">решение</text:span><text:span text:style-name="T16"> </text:span><text:span text:style-name="T21">поднимаемых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вопросов.</text:span></text:p>
      <text:p text:style-name="P127"><text:span text:style-name="T21">Не</text:span><text:span text:style-name="T16"> </text:span><text:span text:style-name="T21">допускается</text:span><text:span text:style-name="T16"> </text:span><text:span text:style-name="T21">передача</text:span><text:span text:style-name="T16"> </text:span><text:span text:style-name="T21">обращения</text:span><text:span text:style-name="T16"> </text:span><text:span text:style-name="T21">от</text:span><text:span text:style-name="T16"> </text:span><text:span text:style-name="T21">одного</text:span><text:span text:style-name="T16"> </text:span><text:span text:style-name="T21">исполнителя</text:span><text:span text:style-name="T16"> </text:span><text:span text:style-name="T21">к</text:span><text:span text:style-name="T16"> </text:span><text:span text:style-name="T21">другому,</text:span><text:span text:style-name="T16"> </text:span><text:span text:style-name="T21">минуя</text:span><text:span text:style-name="T16"> отдел по работе с обращениями граждан и организаций</text:span><text:span text:style-name="T21">.</text:span></text:p>
      <text:p text:style-name="P127"><text:span text:style-name="T21">3.3.</text:span><text:span text:style-name="T22">8</text:span><text:span text:style-name="T21">.</text:span><text:span text:style-name="T16"> </text:span><text:span text:style-name="T21">В</text:span><text:span text:style-name="T16">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ах</text:span><text:span text:style-name="T16"> </text:span><text:span text:style-name="T21">администрации</text:span><text:span text:style-name="T16"> <text:s/></text:span><text:span text:style-name="T21">непосредственные</text:span><text:span text:style-name="T16"> </text:span><text:span text:style-name="T21">исполнители</text:span><text:span text:style-name="T16"> </text:span><text:span text:style-name="T21">определяются</text:span><text:span text:style-name="T16"> </text:span><text:span text:style-name="T21">руководителями.</text:span></text:p>
      <text:p text:style-name="P107"><text:span text:style-name="T21">3.3.</text:span><text:span text:style-name="T22">9</text:span><text:span text:style-name="T21">.</text:span><text:span text:style-name="T16"> </text:span><text:span text:style-name="T21">Запрещается</text:span><text:span text:style-name="T16"> </text:span><text:span text:style-name="T21">направлять</text:span><text:span text:style-name="T16"> </text:span><text:span text:style-name="T21">жалобу</text:span><text:span text:style-name="T16"> </text:span><text:span text:style-name="T21">на</text:span><text:span text:style-name="T16"> </text:span><text:span text:style-name="T21">рассмотрение</text:span><text:span text:style-name="T16"> </text:span><text:span text:style-name="T21">в</text:span><text:span text:style-name="T16"> </text:span><text:span text:style-name="T21">отраслевой</text:span><text:span text:style-name="T16"> </text:span><text:span text:style-name="T21">(функциональный)</text:span><text:span text:style-name="T16"> </text:span><text:span text:style-name="T21">орган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орган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или</text:span><text:span text:style-name="T16"> </text:span><text:span text:style-name="T21">должностному</text:span><text:span text:style-name="T16"> </text:span><text:span text:style-name="T21">лицу,</text:span><text:span text:style-name="T16"> </text:span><text:span text:style-name="T21">решение</text:span><text:span text:style-name="T16"> </text:span><text:span text:style-name="T21">или</text:span><text:span text:style-name="T16"> </text:span><text:span text:style-name="T21">действие</text:span><text:span text:style-name="T16"> </text:span><text:span text:style-name="T21">(бездействие)</text:span><text:span text:style-name="T16"> </text:span><text:span text:style-name="T21">которых</text:span><text:span text:style-name="T16"> </text:span><text:span text:style-name="T21">обжалуется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с</text:span><text:span text:style-name="T16"> </text:span><text:span text:style-name="T21">вышеуказанным</text:span><text:span text:style-name="T16"> </text:span><text:span text:style-name="T21">запретом</text:span><text:span text:style-name="T16"> </text:span><text:span text:style-name="T21">невозможно</text:span><text:span text:style-name="T16"> </text:span><text:span text:style-name="T21">направление</text:span><text:span text:style-name="T16"> </text:span><text:span text:style-name="T21">жалобы</text:span><text:span text:style-name="T16"> </text:span><text:span text:style-name="T21">на</text:span><text:span text:style-name="T16"> </text:span><text:span text:style-name="T21">рассмотрение</text:span><text:span text:style-name="T16"> </text:span><text:span text:style-name="T21">в</text:span><text:span text:style-name="T16"> </text:span><text:span text:style-name="T21">отраслевой</text:span><text:span text:style-name="T16"> </text:span><text:span text:style-name="T21">(функциональный)</text:span><text:span text:style-name="T16"> </text:span><text:span text:style-name="T21">орган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орган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или</text:span><text:span text:style-name="T16"> </text:span><text:span text:style-name="T21">должностному</text:span><text:span text:style-name="T16"> </text:span><text:span text:style-name="T21">лицу,</text:span><text:span text:style-name="T16"> </text:span><text:span text:style-name="T21">в</text:span><text:span text:style-name="T16"> </text:span><text:span text:style-name="T21">компетенцию</text:span><text:span text:style-name="T16"> </text:span><text:span text:style-name="T21">которых</text:span><text:span text:style-name="T16"> </text:span><text:span text:style-name="T21">входит</text:span><text:span text:style-name="T16"> </text:span><text:span text:style-name="T21">решение</text:span><text:span text:style-name="T16"> </text:span><text:span text:style-name="T21">поставленных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вопросов,</text:span><text:span text:style-name="T16"> </text:span><text:span text:style-name="T21">жалоба</text:span><text:span text:style-name="T16"> </text:span><text:span text:style-name="T21">возвращается</text:span><text:span text:style-name="T16"> </text:span><text:span text:style-name="T21">гражданину</text:span><text:span text:style-name="T16"> </text:span><text:span text:style-name="T21">с</text:span><text:span text:style-name="T16"> </text:span><text:span text:style-name="T21">разъяснениями</text:span><text:span text:style-name="T16"> </text:span><text:span text:style-name="T21">его</text:span><text:span text:style-name="T16"> </text:span><text:span text:style-name="T21">права</text:span><text:span text:style-name="T16"> </text:span><text:span text:style-name="T21">обжаловать</text:span><text:span text:style-name="T16"> </text:span><text:span text:style-name="T21">соответствующее</text:span><text:span text:style-name="T16"> </text:span><text:span text:style-name="T21">решение</text:span><text:span text:style-name="T16"> </text:span><text:span text:style-name="T21">или</text:span><text:span text:style-name="T16"> <text:s/></text:span><text:span text:style-name="T21">действие</text:span><text:span text:style-name="T16"> </text:span><text:span text:style-name="T21">(бездействие)</text:span><text:span text:style-name="T16"> </text:span><text:span text:style-name="T21">в</text:span><text:span text:style-name="T16"> </text:span><text:span text:style-name="T21">установленном</text:span><text:span text:style-name="T16"> </text:span><text:span text:style-name="T21">порядке</text:span><text:span text:style-name="T16"> </text:span><text:span text:style-name="T21">в</text:span><text:span text:style-name="T16"> </text:span><text:span text:style-name="T21">суд.</text:span></text:p>
      <text:p text:style-name="P127"><text:span text:style-name="T21">3.3.1</text:span><text:span text:style-name="T22">0</text:span><text:span text:style-name="T21">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текст</text:span><text:span text:style-name="T16"> </text:span><text:span text:style-name="T21">письменного</text:span><text:span text:style-name="T16"> </text:span><text:span text:style-name="T21">обращения</text:span><text:span text:style-name="T16"> </text:span><text:span text:style-name="T21">не</text:span><text:span text:style-name="T16"> </text:span><text:span text:style-name="T21">поддается</text:span><text:span text:style-name="T16"> </text:span><text:span text:style-name="T21">прочтению, а так же, если текст обращения не позволяет определить суть предложения, заявления или жалобы, ответ на обращение не дается и</text:span><text:span text:style-name="T16"> </text:span><text:span text:style-name="T21">оно</text:span><text:span text:style-name="T16"> </text:span><text:span text:style-name="T21">не</text:span><text:span text:style-name="T16"> </text:span><text:span text:style-name="T21">подлежит</text:span><text:span text:style-name="T16"> </text:span><text:span text:style-name="T21">направлению</text:span><text:span text:style-name="T16"> </text:span><text:span text:style-name="T21">на</text:span><text:span text:style-name="T16"> </text:span><text:span text:style-name="T21">рассмотрение,</text:span><text:span text:style-name="T16"> </text:span><text:span text:style-name="T21">о</text:span><text:span text:style-name="T16"> </text:span><text:span text:style-name="T21">чем</text:span><text:span text:style-name="T16"> </text:span><text:span text:style-name="T21">в</text:span><text:span text:style-name="T16"> </text:span><text:span text:style-name="T21">течение</text:span><text:span text:style-name="T16"> <text:s/></text:span><text:span text:style-name="T21">семи</text:span><text:span text:style-name="T16"> </text:span><text:span text:style-name="T21">дней</text:span><text:span text:style-name="T16"> </text:span><text:span text:style-name="T21">со</text:span><text:span text:style-name="T16"> </text:span><text:span text:style-name="T21">дня</text:span><text:span text:style-name="T16"> </text:span><text:span text:style-name="T21">регистрации</text:span><text:span text:style-name="T16"> </text:span><text:span text:style-name="T21">обращения</text:span><text:span text:style-name="T16"> </text:span><text:span text:style-name="T21">сообщается</text:span><text:span text:style-name="T16"> </text:span><text:span text:style-name="T21">гражданину,</text:span><text:span text:style-name="T16"> </text:span><text:span text:style-name="T21">направившему</text:span><text:span text:style-name="T16"> </text:span><text:span text:style-name="T21">обращение,</text:span><text:span text:style-name="T16"> </text:span><text:span text:style-name="T21">если</text:span><text:span text:style-name="T16"> </text:span><text:span text:style-name="T21">его</text:span><text:span text:style-name="T16"> </text:span><text:span text:style-name="T21">фамилия</text:span><text:span text:style-name="T16"> </text:span><text:span text:style-name="T21">и</text:span><text:span text:style-name="T16"> </text:span><text:span text:style-name="T21">почтовый</text:span><text:span text:style-name="T16"> </text:span><text:span text:style-name="T21">адрес</text:span><text:span text:style-name="T16"> </text:span><text:span text:style-name="T21">поддаются</text:span><text:span text:style-name="T16"> </text:span><text:span text:style-name="T21">прочтению.</text:span></text:p>
      <text:p text:style-name="P127"><text:span text:style-name="T21">3.3.1</text:span><text:span text:style-name="T22">1</text:span><text:span text:style-name="T21">.</text:span><text:span text:style-name="T16"> </text:span><text:span text:style-name="T21">Обращение,</text:span><text:span text:style-name="T16"> </text:span><text:span text:style-name="T21">в</text:span><text:span text:style-name="T16"> </text:span><text:span text:style-name="T21">котором</text:span><text:span text:style-name="T16"> </text:span><text:span text:style-name="T21">содержатся</text:span><text:span text:style-name="T16"> </text:span><text:span text:style-name="T21">нецензурные</text:span><text:span text:style-name="T16"> </text:span><text:span text:style-name="T21">либо</text:span><text:span text:style-name="T16"> </text:span><text:span text:style-name="T21">оскорбительные</text:span><text:span text:style-name="T16"> </text:span><text:span text:style-name="T21">выражения,</text:span><text:span text:style-name="T16"> </text:span><text:span text:style-name="T21">угрозы</text:span><text:span text:style-name="T16"> </text:span><text:span text:style-name="T21">жизни,</text:span><text:span text:style-name="T16"> </text:span><text:span text:style-name="T21">здоровью</text:span><text:span text:style-name="T16"> </text:span><text:span text:style-name="T21">и</text:span><text:span text:style-name="T16"> </text:span><text:span text:style-name="T21">имуществу</text:span><text:span text:style-name="T16"> </text:span><text:span text:style-name="T21">должностного</text:span><text:span text:style-name="T16"> </text:span><text:span text:style-name="T21">лица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членов</text:span><text:span text:style-name="T16"> </text:span><text:span text:style-name="T21">его</text:span><text:span text:style-name="T16"> </text:span><text:span text:style-name="T21">семьи,</text:span><text:span text:style-name="T16"> </text:span><text:span text:style-name="T21">может</text:span><text:span text:style-name="T16"> </text:span><text:span text:style-name="T21">быть</text:span><text:span text:style-name="T16"> </text:span><text:span text:style-name="T21">оставлено</text:span><text:span text:style-name="T16"> </text:span><text:span text:style-name="T21">без</text:span><text:span text:style-name="T16"> </text:span><text:span text:style-name="T21">ответа</text:span><text:span text:style-name="T16"> </text:span><text:span text:style-name="T21">по</text:span><text:span text:style-name="T16"> </text:span><text:span text:style-name="T21">существу</text:span><text:span text:style-name="T16"> </text:span><text:span text:style-name="T21">поставленных</text:span><text:span text:style-name="T16"> </text:span><text:span text:style-name="T21">в</text:span><text:span text:style-name="T16"> </text:span><text:span text:style-name="T21">нем</text:span><text:span text:style-name="T16"> </text:span><text:span text:style-name="T21">вопросов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гражданина,</text:span><text:span text:style-name="T16"> </text:span><text:span text:style-name="T21">направившего</text:span><text:span text:style-name="T16"> </text:span><text:span text:style-name="T21">обращение,</text:span><text:span text:style-name="T16"> </text:span><text:span text:style-name="T21">о</text:span><text:span text:style-name="T16"> </text:span><text:span text:style-name="T21">недопустимости</text:span><text:span text:style-name="T16"> </text:span><text:span text:style-name="T21">злоупотребления</text:span><text:span text:style-name="T16"> </text:span><text:span text:style-name="T21">правом.</text:span></text:p>
      <text:p text:style-name="P171"><text:span text:style-name="T21">3.4.</text:span><text:span text:style-name="T16"> </text:span><text:span text:style-name="T21">Рассмотрение</text:span><text:span text:style-name="T16"> </text:span><text:span text:style-name="T21">обращений</text:span></text:p>
      <text:p text:style-name="P134"><text:soft-page-break/><text:span text:style-name="T21">3.4.1.</text:span><text:span text:style-name="T16"> </text:span><text:span text:style-name="T21">Основание</text:span><text:span text:style-name="T16"> </text:span><text:span text:style-name="T21">для</text:span><text:span text:style-name="T16"> </text:span><text:span text:style-name="T21">начала</text:span><text:span text:style-name="T16"> </text:span><text:span text:style-name="T21">рассмотрения</text:span><text:span text:style-name="T16"> </text:span><text:span text:style-name="T21">-</text:span><text:span text:style-name="T16"> </text:span><text:span text:style-name="T21">получение</text:span><text:span text:style-name="T16"> </text:span><text:span text:style-name="T21">исполнителем</text:span><text:span text:style-name="T16"> </text:span><text:span text:style-name="T21">поручения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.</text:span></text:p>
      <text:p text:style-name="P155"><text:span text:style-name="T22">3.4.2. </text:span><text:span text:style-name="T5">Если</text:span><text:span text:style-name="T10"> </text:span><text:span text:style-name="T5">поручение</text:span><text:span text:style-name="T10"> </text:span><text:span text:style-name="T5">дано</text:span><text:span text:style-name="T10"> </text:span><text:span text:style-name="T5">одновременно</text:span><text:span text:style-name="T10"> </text:span><text:span text:style-name="T5">нескольким</text:span><text:span text:style-name="T10"> </text:span><text:span text:style-name="T5">должностным</text:span><text:span text:style-name="T10"> </text:span></text:p>
      <text:list xml:id="list906795047" text:style-name="L5">
        <text:list-item>
          <text:list>
            <text:list-item>
              <text:list>
                <text:list-header>
                  <text:p text:style-name="P184"><text:span text:style-name="T69"><text:s text:c="64"/>10</text:span></text:p>
                </text:list-header>
              </text:list>
            </text:list-item>
          </text:list>
        </text:list-item>
      </text:list>
      <text:p text:style-name="P153"><text:span text:style-name="T5">лицам,</text:span><text:span text:style-name="T10"> </text:span><text:span text:style-name="T5">то</text:span><text:span text:style-name="T10"> </text:span><text:span text:style-name="T5">работу</text:span><text:span text:style-name="T10"> </text:span><text:span text:style-name="T5">по</text:span><text:span text:style-name="T10"> </text:span><text:span text:style-name="T5">рассмотрению</text:span><text:span text:style-name="T10"> </text:span><text:span text:style-name="T5">обращения</text:span><text:span text:style-name="T10"> </text:span><text:span text:style-name="T5">координирует</text:span><text:span text:style-name="T10"> </text:span><text:span text:style-name="T5">лицо,</text:span><text:span text:style-name="T10"> </text:span><text:span text:style-name="T5">отмеченное</text:span><text:span text:style-name="T10"> </text:span><text:span text:style-name="T5">в</text:span><text:span text:style-name="T10"> </text:span><text:span text:style-name="T5">поручении</text:span><text:span text:style-name="T10"> </text:span><text:span text:style-name="T5">пометкой</text:span><text:span text:style-name="T10"> </text:span><text:span text:style-name="T5">«свод»,</text:span><text:span text:style-name="T10"> </text:span><text:span text:style-name="T5">им</text:span><text:span text:style-name="T10"> </text:span><text:span text:style-name="T5">обобщаются</text:span><text:span text:style-name="T10"> </text:span><text:span text:style-name="T5">материалы,</text:span><text:span text:style-name="T10"> </text:span><text:span text:style-name="T5">готовится</text:span><text:span text:style-name="T10"> </text:span><text:span text:style-name="T5">ответ</text:span></text:p>
      <text:list xml:id="list180247524258145" text:continue-numbering="true" text:style-name="L5">
        <text:list-item>
          <text:list>
            <text:list-item>
              <text:list>
                <text:list-header>
                  <text:p text:style-name="P200"><text:span text:style-name="T5">заявителю</text:span><text:span text:style-name="T10"> </text:span><text:span text:style-name="T5">(при</text:span><text:span text:style-name="T10"> </text:span><text:span text:style-name="T5">необходимости</text:span><text:span text:style-name="T10"> </text:span><text:span text:style-name="T5">-</text:span><text:span text:style-name="T10"> </text:span><text:span text:style-name="T5">и</text:span><text:span text:style-name="T10"> </text:span><text:span text:style-name="T5">администрации</text:span><text:span text:style-name="T10"> </text:span><text:span text:style-name="T5">Краснодарского</text:span><text:span text:style-name="T10"> </text:span><text:span text:style-name="T5">края).</text:span><text:span text:style-name="T16"> </text:span><text:span text:style-name="T21">Соисполнители</text:span><text:span text:style-name="T16"> </text:span><text:span text:style-name="T21">не</text:span><text:span text:style-name="T16"> </text:span><text:span text:style-name="T21">позднее</text:span><text:span text:style-name="T16"> <text:s/></text:span><text:span text:style-name="T21">пяти</text:span><text:span text:style-name="T16"> </text:span><text:span text:style-name="T21">дней</text:span><text:span text:style-name="T16"> </text:span><text:span text:style-name="T21">до</text:span><text:span text:style-name="T16"> </text:span><text:span text:style-name="T21">истечения</text:span><text:span text:style-name="T16"> </text:span><text:span text:style-name="T21">срока</text:span><text:span text:style-name="T16"> </text:span><text:span text:style-name="T21">исполнения</text:span><text:span text:style-name="T16"> </text:span><text:span text:style-name="T21">обращения</text:span><text:span text:style-name="T16"> </text:span><text:span text:style-name="T21">обязаны</text:span><text:span text:style-name="T16"> </text:span><text:span text:style-name="T21">представить</text:span><text:span text:style-name="T16"> </text:span><text:span text:style-name="T21">ответственному</text:span><text:span text:style-name="T16"> </text:span><text:span text:style-name="T21">исполнителю</text:span><text:span text:style-name="T16"> </text:span><text:span text:style-name="T21">все</text:span><text:span text:style-name="T16"> </text:span><text:span text:style-name="T21">необходимые</text:span><text:span text:style-name="T16"> </text:span><text:span text:style-name="T21">материалы</text:span><text:span text:style-name="T16"> </text:span><text:span text:style-name="T21">для</text:span><text:span text:style-name="T16"> </text:span><text:span text:style-name="T21">обобщения</text:span><text:span text:style-name="T16"> </text:span><text:span text:style-name="T21">и</text:span><text:span text:style-name="T16"> </text:span><text:span text:style-name="T21">подготовки</text:span><text:span text:style-name="T16"> </text:span><text:span text:style-name="T21">ответа.</text:span><text:span text:style-name="T16"> </text:span><text:span text:style-name="T21">При</text:span><text:span text:style-name="T16"> </text:span><text:span text:style-name="T21">этом</text:span><text:span text:style-name="T16"> </text:span><text:span text:style-name="T21">персональную</text:span><text:span text:style-name="T16"> </text:span><text:span text:style-name="T21">ответственность</text:span><text:span text:style-name="T16"> </text:span><text:span text:style-name="T21">за</text:span><text:span text:style-name="T16"> </text:span><text:span text:style-name="T21">рассмотрение</text:span><text:span text:style-name="T16"> </text:span><text:span text:style-name="T21">обращения</text:span><text:span text:style-name="T16"> </text:span><text:span text:style-name="T21">несут</text:span><text:span text:style-name="T16"> </text:span><text:span text:style-name="T21">все</text:span><text:span text:style-name="T16"> </text:span><text:span text:style-name="T21">исполнители.</text:span><text:span text:style-name="T16"> </text:span><text:span text:style-name="T21">При</text:span><text:span text:style-name="T16"> </text:span><text:span text:style-name="T21">отсутствии</text:span><text:span text:style-name="T16"> </text:span><text:span text:style-name="T21">пометки</text:span><text:span text:style-name="T16"> </text:span><text:span text:style-name="T21">«свод»</text:span><text:span text:style-name="T16"> </text:span><text:span text:style-name="T21">ответ</text:span><text:span text:style-name="T16"> </text:span><text:span text:style-name="T21">заявителю</text:span><text:span text:style-name="T16"> </text:span><text:span text:style-name="T21">(при</text:span><text:span text:style-name="T16"> </text:span><text:span text:style-name="T21">необходимости</text:span><text:span text:style-name="T16"> — </text:span><text:span text:style-name="T21">и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)</text:span><text:span text:style-name="T16"> </text:span><text:span text:style-name="T21">направляет</text:span><text:span text:style-name="T16"> </text:span><text:span text:style-name="T21">каждый</text:span><text:span text:style-name="T16"> </text:span><text:span text:style-name="T21">исполнитель</text:span><text:span text:style-name="T16"> </text:span><text:span text:style-name="T21">в</text:span><text:span text:style-name="T16"> </text:span><text:span text:style-name="T21">части</text:span><text:span text:style-name="T16"> </text:span><text:span text:style-name="T21">компетенции.</text:span></text:p>
                </text:list-header>
              </text:list>
            </text:list-item>
          </text:list>
        </text:list-item>
      </text:list>
      <text:p text:style-name="P122"><text:span text:style-name="T21">3.4.3.</text:span><text:span text:style-name="T16"> </text:span><text:span text:style-name="T21">Должностное</text:span><text:span text:style-name="T16"> </text:span><text:span text:style-name="T21">лицо</text:span><text:span text:style-name="T16"> </text:span><text:span text:style-name="T21">при</text:span><text:span text:style-name="T16"> </text:span><text:span text:style-name="T21">рассмотрении</text:span><text:span text:style-name="T16"> </text:span><text:span text:style-name="T21">обращения:</text:span></text:p>
      <text:p text:style-name="P122"><text:span text:style-name="T21">в</text:span><text:span text:style-name="T16"> </text:span><text:span text:style-name="T21">случае</text:span><text:span text:style-name="T16"> </text:span><text:span text:style-name="T21">необходимости</text:span><text:span text:style-name="T16"> </text:span><text:span text:style-name="T21">в</text:span><text:span text:style-name="T16"> </text:span><text:span text:style-name="T21">установленном</text:span><text:span text:style-name="T16"> </text:span><text:span text:style-name="T21">законодательством</text:span><text:span text:style-name="T16"> </text:span><text:span text:style-name="T21">порядке</text:span><text:span text:style-name="T16"> </text:span><text:span text:style-name="T21">запрашивает</text:span><text:span text:style-name="T16"> </text:span><text:span text:style-name="T21">дополнительные</text:span><text:span text:style-name="T16"> </text:span><text:span text:style-name="T21">материалы,</text:span><text:span text:style-name="T16"> </text:span><text:span text:style-name="T21">встречается</text:span><text:span text:style-name="T16"> </text:span><text:span text:style-name="T21">с</text:span><text:span text:style-name="T16"> </text:span><text:span text:style-name="T21">заявителем</text:span><text:span text:style-name="T16"> </text:span><text:span text:style-name="T21">для</text:span><text:span text:style-name="T16"> </text:span><text:span text:style-name="T21">уточнения</text:span><text:span text:style-name="T16"> </text:span><text:span text:style-name="T21">сути</text:span><text:span text:style-name="T16"> </text:span><text:span text:style-name="T21">обращения;</text:span></text:p>
      <text:p text:style-name="P122"><text:span text:style-name="T21">создает</text:span><text:span text:style-name="T16"> </text:span><text:span text:style-name="T21">комиссию</text:span><text:span text:style-name="T16"> </text:span><text:span text:style-name="T21">для</text:span><text:span text:style-name="T16"> </text:span><text:span text:style-name="T21">проверки</text:span><text:span text:style-name="T16"> </text:span><text:span text:style-name="T21">фактов,</text:span><text:span text:style-name="T16"> </text:span><text:span text:style-name="T21">изложенных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(как</text:span><text:span text:style-name="T16"> </text:span><text:span text:style-name="T21">правило,</text:span><text:span text:style-name="T16"> </text:span><text:span text:style-name="T21">с</text:span><text:span text:style-name="T16"> </text:span><text:span text:style-name="T21">выездом</text:span><text:span text:style-name="T16"> </text:span><text:span text:style-name="T21">на</text:span><text:span text:style-name="T16"> </text:span><text:span text:style-name="T21">место</text:span><text:span text:style-name="T16"> </text:span><text:span text:style-name="T21">и</text:span><text:span text:style-name="T16"> </text:span><text:span text:style-name="T21">участием</text:span><text:span text:style-name="T16"> </text:span><text:span text:style-name="T21">заявителя).</text:span></text:p>
      <text:p text:style-name="P122"><text:span text:style-name="T21">3.4.4.</text:span><text:span text:style-name="T16"> </text:span><text:span text:style-name="T21">При</text:span><text:span text:style-name="T16"> </text:span><text:span text:style-name="T21">рассмотрении</text:span><text:span text:style-name="T16"> </text:span><text:span text:style-name="T21">повторного</text:span><text:span text:style-name="T16"> </text:span><text:span text:style-name="T21">обращения</text:span><text:span text:style-name="T16"> </text:span><text:span text:style-name="T21">(обращения,</text:span><text:span text:style-name="T16"> </text:span><text:span text:style-name="T21">поступившего</text:span><text:span text:style-name="T16"> </text:span><text:span text:style-name="T21">от</text:span><text:span text:style-name="T16"> </text:span><text:span text:style-name="T21">одного</text:span><text:span text:style-name="T16"> </text:span><text:span text:style-name="T21">и</text:span><text:span text:style-name="T16"> </text:span><text:span text:style-name="T21">того</text:span><text:span text:style-name="T16"> </text:span><text:span text:style-name="T21">же</text:span><text:span text:style-name="T16"> </text:span><text:span text:style-name="T21">лица</text:span><text:span text:style-name="T16"> </text:span><text:span text:style-name="T21">по</text:span><text:span text:style-name="T16"> </text:span><text:span text:style-name="T21">одному</text:span><text:span text:style-name="T16"> </text:span><text:span text:style-name="T21">и</text:span><text:span text:style-name="T16"> </text:span><text:span text:style-name="T21">тому</text:span><text:span text:style-name="T16"> </text:span><text:span text:style-name="T21">же</text:span><text:span text:style-name="T16"> </text:span><text:span text:style-name="T21">вопросу,</text:span><text:span text:style-name="T16"> </text:span><text:span text:style-name="T21">в</text:span><text:span text:style-name="T16"> </text:span><text:span text:style-name="T21">котором</text:span><text:span text:style-name="T16"> </text:span><text:span text:style-name="T21">обжалуется</text:span><text:span text:style-name="T16"> </text:span><text:span text:style-name="T21">решение,</text:span><text:span text:style-name="T16"> </text:span><text:span text:style-name="T21">принятое</text:span><text:span text:style-name="T16"> </text:span><text:span text:style-name="T21">по</text:span><text:span text:style-name="T16"> </text:span><text:span text:style-name="T21">предыдущему</text:span><text:span text:style-name="T16"> </text:span><text:span text:style-name="T21">обращению,</text:span><text:span text:style-name="T16"> </text:span><text:span text:style-name="T21">или</text:span><text:span text:style-name="T16"> </text:span><text:span text:style-name="T21">указывается</text:span><text:span text:style-name="T16"> </text:span><text:span text:style-name="T21">на</text:span><text:span text:style-name="T16"> </text:span><text:span text:style-name="T21">недостатки,</text:span><text:span text:style-name="T16"> </text:span><text:span text:style-name="T21">допущенные</text:span><text:span text:style-name="T16"> </text:span><text:span text:style-name="T21">при</text:span><text:span text:style-name="T16"> </text:span><text:span text:style-name="T21">рассмотрении</text:span><text:span text:style-name="T16"> </text:span><text:span text:style-name="T21">и</text:span><text:span text:style-name="T16"> </text:span><text:span text:style-name="T21">разрешении</text:span><text:span text:style-name="T16"> </text:span><text:span text:style-name="T21">предыдущего</text:span><text:span text:style-name="T16"> </text:span><text:span text:style-name="T21">обращения,</text:span><text:span text:style-name="T16"> </text:span><text:span text:style-name="T21">либо</text:span><text:span text:style-name="T16"> </text:span><text:span text:style-name="T21">сообщается</text:span><text:span text:style-name="T16"> </text:span><text:span text:style-name="T21">о</text:span><text:span text:style-name="T16"> </text:span><text:span text:style-name="T21">несвоевременном</text:span><text:span text:style-name="T16"> </text:span><text:span text:style-name="T21">рассмотрении</text:span><text:span text:style-name="T16"> </text:span><text:span text:style-name="T21">предыдущего</text:span><text:span text:style-name="T16"> </text:span><text:span text:style-name="T21">обращения,</text:span><text:span text:style-name="T16"> </text:span><text:span text:style-name="T21">если</text:span><text:span text:style-name="T16"> </text:span><text:span text:style-name="T21">со</text:span><text:span text:style-name="T16"> </text:span><text:span text:style-name="T21">времени</text:span><text:span text:style-name="T16"> </text:span><text:span text:style-name="T21">его</text:span><text:span text:style-name="T16"> </text:span><text:span text:style-name="T21">поступления</text:span><text:span text:style-name="T16"> </text:span><text:span text:style-name="T21">истек</text:span><text:span text:style-name="T16"> </text:span><text:span text:style-name="T21">установленный</text:span><text:span text:style-name="T16"> </text:span><text:span text:style-name="T21">законодательством</text:span><text:span text:style-name="T16"> </text:span><text:span text:style-name="T21">срок</text:span><text:span text:style-name="T16"> </text:span><text:span text:style-name="T21">рассмотрения)</text:span><text:span text:style-name="T16"> </text:span><text:span text:style-name="T21">анализируется</text:span><text:span text:style-name="T16"> </text:span><text:span text:style-name="T21">имеющаяся</text:span><text:span text:style-name="T16"> </text:span><text:span text:style-name="T21">по</text:span><text:span text:style-name="T16"> </text:span><text:span text:style-name="T21">поднимаемым</text:span><text:span text:style-name="T16"> </text:span><text:span text:style-name="T21">в</text:span><text:span text:style-name="T16"> </text:span><text:span text:style-name="T21">нем</text:span><text:span text:style-name="T16"> </text:span><text:span text:style-name="T21">вопросам</text:span><text:span text:style-name="T16"> </text:span><text:span text:style-name="T21">переписка.</text:span><text:span text:style-name="T16"> </text:span><text:span text:style-name="T21">Повторные</text:span><text:span text:style-name="T16"> </text:span><text:span text:style-name="T21">обращения</text:span><text:span text:style-name="T16"> </text:span><text:span text:style-name="T21">могут</text:span><text:span text:style-name="T16"> </text:span><text:span text:style-name="T21">ставится</text:span><text:span text:style-name="T16"> </text:span><text:span text:style-name="T21">на</text:span><text:span text:style-name="T16"> </text:span><text:span text:style-name="T21">контроль.</text:span><text:span text:style-name="T16"> </text:span><text:span text:style-name="T21">Письма</text:span><text:span text:style-name="T16"> </text:span><text:span text:style-name="T21">одного</text:span><text:span text:style-name="T16"> </text:span><text:span text:style-name="T21">и</text:span><text:span text:style-name="T16"> </text:span><text:span text:style-name="T21">того</text:span><text:span text:style-name="T16"> </text:span><text:span text:style-name="T21">же</text:span><text:span text:style-name="T16"> </text:span><text:span text:style-name="T21">заявителя</text:span><text:span text:style-name="T16"> </text:span><text:span text:style-name="T21">и</text:span><text:span text:style-name="T16"> </text:span><text:span text:style-name="T21">по</text:span><text:span text:style-name="T16"> </text:span><text:span text:style-name="T21">одному</text:span><text:span text:style-name="T16"> </text:span><text:span text:style-name="T21">и</text:span><text:span text:style-name="T16"> </text:span><text:span text:style-name="T21">тому</text:span><text:span text:style-name="T16"> </text:span><text:span text:style-name="T21">же</text:span><text:span text:style-name="T16"> </text:span><text:span text:style-name="T21">вопросу,</text:span><text:span text:style-name="T16"> </text:span><text:span text:style-name="T21">поступившие</text:span><text:span text:style-name="T16"> </text:span><text:span text:style-name="T21">до</text:span><text:span text:style-name="T16"> </text:span><text:span text:style-name="T21">истечения</text:span><text:span text:style-name="T16"> </text:span><text:span text:style-name="T21">срока</text:span><text:span text:style-name="T16"> </text:span><text:span text:style-name="T21">рассмотрения,</text:span><text:span text:style-name="T16"> </text:span><text:span text:style-name="T21">считаются</text:span><text:span text:style-name="T16"> </text:span><text:span text:style-name="T21">первичными.</text:span><text:span text:style-name="T16"> </text:span><text:span text:style-name="T21">Не</text:span><text:span text:style-name="T16"> </text:span><text:span text:style-name="T21">являются</text:span><text:span text:style-name="T16"> </text:span><text:span text:style-name="T21">повторными</text:span><text:span text:style-name="T16"> </text:span><text:span text:style-name="T21">письмами</text:span><text:span text:style-name="T16"> </text:span><text:span text:style-name="T21">одного</text:span><text:span text:style-name="T16"> </text:span><text:span text:style-name="T21">и</text:span><text:span text:style-name="T16"> </text:span><text:span text:style-name="T21">того</text:span><text:span text:style-name="T16"> </text:span><text:span text:style-name="T21">же</text:span><text:span text:style-name="T16"> </text:span><text:span text:style-name="T21">заявителя,</text:span><text:span text:style-name="T16"> </text:span><text:span text:style-name="T21">но</text:span><text:span text:style-name="T16"> </text:span><text:span text:style-name="T21">по</text:span><text:span text:style-name="T16"> </text:span><text:span text:style-name="T21">разным</text:span><text:span text:style-name="T16"> </text:span><text:span text:style-name="T21">вопросам,</text:span><text:span text:style-name="T16"> </text:span><text:span text:style-name="T21">а</text:span><text:span text:style-name="T16"> </text:span><text:span text:style-name="T21">также</text:span><text:span text:style-name="T16"> неоднократные </text:span><text:span text:style-name="T21">по</text:span><text:span text:style-name="T16"> </text:span><text:span text:style-name="T21">одному</text:span><text:span text:style-name="T16"> </text:span><text:span text:style-name="T21">и</text:span><text:span text:style-name="T16"> </text:span><text:span text:style-name="T21">тому</text:span><text:span text:style-name="T16"> </text:span><text:span text:style-name="T21">же</text:span><text:span text:style-name="T16"> </text:span><text:span text:style-name="T21">вопросу,</text:span><text:span text:style-name="T16"> </text:span><text:span text:style-name="T21">по</text:span><text:span text:style-name="T16"> </text:span><text:span text:style-name="T21">которому</text:span><text:span text:style-name="T16"> </text:span><text:span text:style-name="T21">заявителю</text:span><text:span text:style-name="T16"> </text:span><text:span text:style-name="T21">давались</text:span><text:span text:style-name="T16"> </text:span><text:span text:style-name="T21">исчерпывающие</text:span><text:span text:style-name="T16"> </text:span><text:span text:style-name="T21">ответы.</text:span></text:p>
      <text:p text:style-name="P124"><text:span text:style-name="T21">3.4.5.</text:span><text:span text:style-name="T16"> </text:span><text:span text:style-name="T21">Письма</text:span><text:span text:style-name="T16"> </text:span><text:span text:style-name="T21">с</text:span><text:span text:style-name="T16"> </text:span><text:span text:style-name="T21">просьбами</text:span><text:span text:style-name="T16"> </text:span><text:span text:style-name="T21">о</text:span><text:span text:style-name="T16"> </text:span><text:span text:style-name="T21">личном</text:span><text:span text:style-name="T16"> </text:span><text:span text:style-name="T21">приеме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либо</text:span><text:span text:style-name="T16"> </text:span><text:span text:style-name="T21">его</text:span><text:span text:style-name="T16"> </text:span><text:span text:style-name="T21">заместителями</text:span><text:span text:style-name="T16"> </text:span><text:span text:style-name="T21">рассматриваются</text:span><text:span text:style-name="T16"> </text:span><text:span text:style-name="T21">как</text:span><text:span text:style-name="T16"> </text:span><text:span text:style-name="T21">обычные</text:span><text:span text:style-name="T16"> </text:span><text:span text:style-name="T21">обращения.</text:span><text:span text:style-name="T16"> </text:span><text:span text:style-name="T21">Если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не</text:span><text:span text:style-name="T16"> </text:span><text:span text:style-name="T21">указана</text:span><text:span text:style-name="T16"> </text:span><text:span text:style-name="T21">проблема,</text:span><text:span text:style-name="T16"> </text:span><text:span text:style-name="T21">то</text:span><text:span text:style-name="T16"> </text:span><text:span text:style-name="T21">заявителю</text:span><text:span text:style-name="T16"> </text:span><text:span text:style-name="T21">направляется</text:span><text:span text:style-name="T16"> </text:span><text:span text:style-name="T21">сообщение</text:span><text:span text:style-name="T16"> </text:span><text:span text:style-name="T21">о</text:span><text:span text:style-name="T16"> </text:span><text:span text:style-name="T21">порядке</text:span><text:span text:style-name="T16"> </text:span><text:span text:style-name="T21">организации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должностными</text:span><text:span text:style-name="T16"> </text:span><text:span text:style-name="T21">лицами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24"><text:span text:style-name="T21">3.4.6.</text:span><text:span text:style-name="T16"> </text:span><text:span text:style-name="T21">Письма</text:span><text:span text:style-name="T16"> </text:span><text:span text:style-name="T21">граждан,</text:span><text:span text:style-name="T16"> </text:span><text:span text:style-name="T21">поступившие</text:span><text:span text:style-name="T16"> </text:span><text:span text:style-name="T21">из</text:span><text:span text:style-name="T16"> </text:span><text:span text:style-name="T21">редакций</text:span><text:span text:style-name="T16"> </text:span><text:span text:style-name="T21">средств</text:span><text:span text:style-name="T16"> </text:span><text:span text:style-name="T21">массовой</text:span><text:span text:style-name="T16"> </text:span><text:span text:style-name="T21">информации,</text:span><text:span text:style-name="T16"> </text:span><text:span text:style-name="T21">от</text:span><text:span text:style-name="T16"> </text:span><text:span text:style-name="T21">руководителей</text:span><text:span text:style-name="T16"> </text:span><text:span text:style-name="T21">политических</text:span><text:span text:style-name="T16"> </text:span><text:span text:style-name="T21">партий</text:span><text:span text:style-name="T16"> </text:span><text:span text:style-name="T21">и</text:span><text:span text:style-name="T16"> </text:span><text:span text:style-name="T21">общественных</text:span><text:span text:style-name="T16"> </text:span><text:span text:style-name="T21">объединений</text:span><text:span text:style-name="T16"> </text:span><text:span text:style-name="T21">(в</text:span><text:span text:style-name="T16"> </text:span><text:span text:style-name="T21">том</text:span><text:span text:style-name="T16"> </text:span><text:span text:style-name="T21">числе</text:span><text:span text:style-name="T16"> </text:span><text:span text:style-name="T21">с</text:span><text:span text:style-name="T16"> </text:span><text:span text:style-name="T21">просьбой</text:span><text:span text:style-name="T16"> </text:span><text:span text:style-name="T21">проинформировать</text:span><text:span text:style-name="T16"> </text:span><text:span text:style-name="T21">о</text:span><text:span text:style-name="T16"> </text:span><text:span text:style-name="T21">результатах</text:span><text:span text:style-name="T16"> </text:span><text:span text:style-name="T21">рассмотрения),</text:span><text:span text:style-name="T16"> </text:span><text:span text:style-name="T21">рассматриваются</text:span><text:span text:style-name="T16"> </text:span><text:span text:style-name="T21">в</text:span><text:span text:style-name="T16"> </text:span><text:span text:style-name="T21">соответствии</text:span><text:span text:style-name="T16"> </text:span><text:span text:style-name="T21">с</text:span><text:span text:style-name="T16"> </text:span><text:span text:style-name="T21">настоящим</text:span><text:span text:style-name="T16"> </text:span><text:span text:style-name="T21">Порядком.</text:span></text:p>
      <text:p text:style-name="P134"><text:span text:style-name="T21">3.4.7.</text:span><text:span text:style-name="T16"> </text:span><text:span text:style-name="T21">Обращение,</text:span><text:span text:style-name="T16"> </text:span><text:span text:style-name="T21">содержащее</text:span><text:span text:style-name="T16"> </text:span><text:span text:style-name="T21">в</text:span><text:span text:style-name="T16"> </text:span><text:span text:style-name="T21">адресной</text:span><text:span text:style-name="T16"> </text:span><text:span text:style-name="T21">части</text:span><text:span text:style-name="T16"> </text:span><text:span text:style-name="T21">обращения</text:span><text:span text:style-name="T16"> </text:span><text:span text:style-name="T21">пометку</text:span><text:span text:style-name="T16"> </text:span><text:span text:style-name="T21">«лично»,</text:span><text:span text:style-name="T16"> </text:span><text:span text:style-name="T21">рассматриваются</text:span><text:span text:style-name="T16"> </text:span><text:span text:style-name="T21">на</text:span><text:span text:style-name="T16"> </text:span><text:span text:style-name="T21">общих</text:span><text:span text:style-name="T16"> </text:span><text:span text:style-name="T21">основаниях</text:span><text:span text:style-name="T16"> </text:span><text:span text:style-name="T21">в</text:span><text:span text:style-name="T16"> </text:span><text:span text:style-name="T21">соответствии</text:span><text:span text:style-name="T16"> </text:span><text:span text:style-name="T21">с</text:span><text:span text:style-name="T16"> </text:span><text:span text:style-name="T21">настоящим</text:span><text:span text:style-name="T16"> </text:span><text:span text:style-name="T21">Порядком.</text:span></text:p>
      <text:p text:style-name="P134"><text:span text:style-name="T22">3.4.8.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в</text:span><text:span text:style-name="T16"> </text:span><text:span text:style-name="T21">письменном</text:span><text:span text:style-name="T16"> </text:span><text:span text:style-name="T21">обращении</text:span><text:span text:style-name="T16"> </text:span><text:span text:style-name="T21">содержится</text:span><text:span text:style-name="T16"> </text:span><text:span text:style-name="T21">вопрос,</text:span><text:span text:style-name="T16"> </text:span><text:span text:style-name="T21">на</text:span><text:span text:style-name="T16"> </text:span></text:p>
      <text:p text:style-name="P153"><text:soft-page-break/><text:span text:style-name="T21">который</text:span><text:span text:style-name="T16"> </text:span><text:span text:style-name="T21">заявителю</text:span><text:span text:style-name="T16"> неоднократно </text:span><text:span text:style-name="T21">давались</text:span><text:span text:style-name="T16"> </text:span><text:span text:style-name="T21">письменные</text:span><text:span text:style-name="T16"> </text:span><text:span text:style-name="T21">подробные</text:span><text:span text:style-name="T16"> </text:span><text:span text:style-name="T21">мотивированные</text:span><text:span text:style-name="T16"> </text:span><text:span text:style-name="T21">ответы</text:span><text:span text:style-name="T16"> </text:span><text:span text:style-name="T21">по</text:span><text:span text:style-name="T16"> </text:span><text:span text:style-name="T21">существу</text:span><text:span text:style-name="T16"> </text:span><text:span text:style-name="T21">в</text:span><text:span text:style-name="T16"> </text:span><text:span text:style-name="T21">связи</text:span><text:span text:style-name="T16"> </text:span><text:span text:style-name="T21">с</text:span><text:span text:style-name="T16"> </text:span><text:span text:style-name="T21">ранее</text:span><text:span text:style-name="T16"> </text:span><text:span text:style-name="T21">направляемыми</text:span><text:span text:style-name="T16"> </text:span><text:span text:style-name="T21">обращениями,</text:span><text:span text:style-name="T16"> </text:span><text:span text:style-name="T21">и</text:span><text:span text:style-name="T16"> </text:span><text:span text:style-name="T21">при</text:span><text:span text:style-name="T16"> </text:span><text:span text:style-name="T21">этом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не</text:span><text:span text:style-name="T16"> </text:span><text:span text:style-name="T21">приводятся</text:span><text:span text:style-name="T16"> </text:span><text:span text:style-name="T21">новые</text:span><text:span text:style-name="T16"> </text:span><text:span text:style-name="T21">доводы</text:span><text:span text:style-name="T16"> </text:span><text:span text:style-name="T21">или</text:span><text:span text:style-name="T16"> </text:span></text:p>
      <text:list xml:id="list2244930051" text:style-name="L6">
        <text:list-item>
          <text:list>
            <text:list-item>
              <text:list>
                <text:list-header>
                  <text:p text:style-name="P194"><text:s text:c="67"/>11</text:p>
                </text:list-header>
              </text:list>
            </text:list-item>
          </text:list>
        </text:list-item>
      </text:list>
      <text:p text:style-name="P153"><text:span text:style-name="T21">обстоятельства,</text:span><text:span text:style-name="T16"> </text:span><text:span text:style-name="T21">глава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на</text:span><text:span text:style-name="T16"> </text:span><text:span text:style-name="T21">основании</text:span><text:span text:style-name="T16"> </text:span><text:span text:style-name="T21">служебной</text:span><text:span text:style-name="T16"> </text:span><text:span text:style-name="T21">записки</text:span><text:span text:style-name="T16"> </text:span><text:span text:style-name="T21">исполнителя</text:span><text:span text:style-name="T16"> </text:span><text:span text:style-name="T21">(приложение</text:span><text:span text:style-name="T16"> № </text:span><text:span text:style-name="T21">6)</text:span><text:span text:style-name="T16"> </text:span><text:span text:style-name="T21">вправе</text:span><text:span text:style-name="T16"> </text:span><text:span text:style-name="T21">принять</text:span></text:p>
      <text:list xml:id="list180246450349920" text:continue-numbering="true" text:style-name="L6">
        <text:list-item>
          <text:list>
            <text:list-item>
              <text:list>
                <text:list-header>
                  <text:p text:style-name="P201"><text:span text:style-name="T21">решение</text:span><text:span text:style-name="T16"> </text:span><text:span text:style-name="T21">о</text:span><text:span text:style-name="T16"> </text:span><text:span text:style-name="T21">безосновательности</text:span><text:span text:style-name="T16"> </text:span><text:span text:style-name="T21">очередного</text:span><text:span text:style-name="T16"> </text:span><text:span text:style-name="T21">обращения</text:span><text:span text:style-name="T16"> </text:span><text:span text:style-name="T21">и</text:span><text:span text:style-name="T16"> </text:span><text:span text:style-name="T21">прекращении</text:span><text:span text:style-name="T16"> </text:span><text:span text:style-name="T21">переписки</text:span><text:span text:style-name="T16"> </text:span><text:span text:style-name="T21">с</text:span><text:span text:style-name="T16"> </text:span><text:span text:style-name="T21">гражданином</text:span><text:span text:style-name="T16"> </text:span><text:span text:style-name="T21">по</text:span><text:span text:style-name="T16"> </text:span><text:span text:style-name="T21">данному</text:span><text:span text:style-name="T16"> </text:span><text:span text:style-name="T21">вопросу</text:span><text:span text:style-name="T16"> </text:span><text:span text:style-name="T21">при</text:span><text:span text:style-name="T16"> </text:span><text:span text:style-name="T21">условии,</text:span><text:span text:style-name="T16"> </text:span><text:span text:style-name="T21">что</text:span><text:span text:style-name="T16"> </text:span><text:span text:style-name="T21">указанное</text:span><text:span text:style-name="T16"> </text:span><text:span text:style-name="T21">обращение</text:span><text:span text:style-name="T16"> </text:span><text:span text:style-name="T21">и</text:span><text:span text:style-name="T16"> </text:span><text:span text:style-name="T21">ранее</text:span><text:span text:style-name="T16"> </text:span><text:span text:style-name="T21">направляемые</text:span><text:span text:style-name="T16"> </text:span><text:span text:style-name="T21">обращения</text:span><text:span text:style-name="T16"> </text:span><text:span text:style-name="T21">направлялись</text:span><text:span text:style-name="T16"> </text:span><text:span text:style-name="T21">в</text:span><text:span text:style-name="T16"> </text:span><text:span text:style-name="T21">один</text:span><text:span text:style-name="T16"> </text:span><text:span text:style-name="T21">и</text:span><text:span text:style-name="T16"> </text:span><text:span text:style-name="T21">тот</text:span><text:span text:style-name="T16"> </text:span><text:span text:style-name="T21">же</text:span><text:span text:style-name="T16"> </text:span><text:span text:style-name="T21">государственный</text:span><text:span text:style-name="T16"> </text:span><text:span text:style-name="T21">орган,</text:span><text:span text:style-name="T16"> </text:span><text:span text:style-name="T21">орган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или</text:span><text:span text:style-name="T16"> </text:span><text:span text:style-name="T21">одному</text:span><text:span text:style-name="T16"> </text:span><text:span text:style-name="T21">и</text:span><text:span text:style-name="T16"> </text:span><text:span text:style-name="T21">тому</text:span><text:span text:style-name="T16"> </text:span><text:span text:style-name="T21">же</text:span><text:span text:style-name="T16"> </text:span><text:span text:style-name="T21">должностному</text:span><text:span text:style-name="T16"> </text:span><text:span text:style-name="T21">лицу.</text:span><text:span text:style-name="T16"> </text:span><text:span text:style-name="T21">Сообщение</text:span><text:span text:style-name="T16"> </text:span><text:span text:style-name="T21">о</text:span><text:span text:style-name="T16"> </text:span><text:span text:style-name="T21">прекращении</text:span><text:span text:style-name="T16"> </text:span><text:span text:style-name="T21">переписки</text:span><text:span text:style-name="T16"> </text:span><text:span text:style-name="T21">направляется</text:span><text:span text:style-name="T16"> </text:span><text:span text:style-name="T21">автору.</text:span></text:p>
                </text:list-header>
              </text:list>
            </text:list-item>
          </text:list>
        </text:list-item>
      </text:list>
      <text:p text:style-name="P127"><text:span text:style-name="T21">3.4.8.</text:span><text:span text:style-name="T16"> <text:s/></text:span><text:span text:style-name="T21">Обращение,</text:span><text:span text:style-name="T16"> </text:span><text:span text:style-name="T21">в</text:span><text:span text:style-name="T16"> </text:span><text:span text:style-name="T21">котором</text:span><text:span text:style-name="T16"> </text:span><text:span text:style-name="T21">обжалуется</text:span><text:span text:style-name="T16"> </text:span><text:span text:style-name="T21">судебное</text:span><text:span text:style-name="T16"> </text:span><text:span text:style-name="T21">решение,</text:span><text:span text:style-name="T16"> </text:span><text:span text:style-name="T21">в</text:span><text:span text:style-name="T16"> </text:span><text:span text:style-name="T21">течение</text:span><text:span text:style-name="T16"> <text:s text:c="2"/></text:span><text:span text:style-name="T21">семи</text:span><text:span text:style-name="T16"> </text:span><text:span text:style-name="T21">дней</text:span><text:span text:style-name="T16"> </text:span><text:span text:style-name="T21">со</text:span><text:span text:style-name="T16"> </text:span><text:span text:style-name="T21">дня</text:span><text:span text:style-name="T16"> </text:span><text:span text:style-name="T21">регистрации</text:span><text:span text:style-name="T16"> </text:span><text:span text:style-name="T21">возвращается</text:span><text:span text:style-name="T16"> </text:span><text:span text:style-name="T21">гражданину</text:span><text:span text:style-name="T16"> </text:span><text:span text:style-name="T21">направившему</text:span><text:span text:style-name="T16"> </text:span><text:span text:style-name="T21">обращение,</text:span><text:span text:style-name="T16"> </text:span><text:span text:style-name="T21">с</text:span><text:span text:style-name="T16"> </text:span><text:span text:style-name="T21">разъяснением</text:span><text:span text:style-name="T16"> </text:span><text:span text:style-name="T21">порядка</text:span><text:span text:style-name="T16"> </text:span><text:span text:style-name="T21">обжалования</text:span><text:span text:style-name="T16"> </text:span><text:span text:style-name="T21">данного</text:span><text:span text:style-name="T16"> </text:span><text:span text:style-name="T21">судебного</text:span><text:span text:style-name="T16"> </text:span><text:span text:style-name="T21">решения.</text:span></text:p>
      <text:p text:style-name="P173"><text:span text:style-name="T21">3.5.</text:span><text:span text:style-name="T16"> </text:span><text:span text:style-name="T21">Ответы</text:span><text:span text:style-name="T16"> </text:span><text:span text:style-name="T21">на</text:span><text:span text:style-name="T16"> </text:span><text:span text:style-name="T21">обращения</text:span></text:p>
      <text:p text:style-name="P127"><text:span text:style-name="T21">3.5.1.</text:span><text:span text:style-name="T16"> </text:span><text:span text:style-name="T21">Рассмотрение</text:span><text:span text:style-name="T16"> </text:span><text:span text:style-name="T21">обращения</text:span><text:span text:style-name="T16"> </text:span><text:span text:style-name="T21">завершается</text:span><text:span text:style-name="T16"> </text:span><text:span text:style-name="T21">подготовкой</text:span><text:span text:style-name="T16"> </text:span><text:span text:style-name="T21">ответа</text:span><text:span text:style-name="T16"> </text:span><text:span text:style-name="T21">и</text:span><text:span text:style-name="T16"> </text:span><text:span text:style-name="T21">направлением</text:span><text:span text:style-name="T16"> </text:span><text:span text:style-name="T21">его</text:span><text:span text:style-name="T16"> </text:span><text:span text:style-name="T21">заявителю.</text:span></text:p>
      <text:p text:style-name="P127"><text:span text:style-name="T21">3.5.2.</text:span><text:span text:style-name="T16"> </text:span><text:span text:style-name="T21">Текст</text:span><text:span text:style-name="T16"> </text:span><text:span text:style-name="T21">ответа</text:span><text:span text:style-name="T16"> </text:span><text:span text:style-name="T21">должен</text:span><text:span text:style-name="T16"> </text:span><text:span text:style-name="T21">излагаться</text:span><text:span text:style-name="T16"> </text:span><text:span text:style-name="T21">четко,</text:span><text:span text:style-name="T16"> </text:span><text:span text:style-name="T21">последовательно,</text:span><text:span text:style-name="T16"> </text:span><text:span text:style-name="T21">кратко,</text:span><text:span text:style-name="T16"> </text:span><text:span text:style-name="T21">со</text:span><text:span text:style-name="T16"> </text:span><text:span text:style-name="T21">ссылками</text:span><text:span text:style-name="T16"> </text:span><text:span text:style-name="T21">на</text:span><text:span text:style-name="T16"> </text:span><text:span text:style-name="T21">нормативные</text:span><text:span text:style-name="T16"> </text:span><text:span text:style-name="T21">правовые</text:span><text:span text:style-name="T16"> </text:span><text:span text:style-name="T21">акты,</text:span><text:span text:style-name="T16"> </text:span><text:span text:style-name="T21">давать</text:span><text:span text:style-name="T16"> </text:span><text:span text:style-name="T21">исчерпывающие</text:span><text:span text:style-name="T16"> </text:span><text:span text:style-name="T21">разъяснения</text:span><text:span text:style-name="T16"> </text:span><text:span text:style-name="T21">на</text:span><text:span text:style-name="T16"> </text:span><text:span text:style-name="T21">все</text:span><text:span text:style-name="T16"> </text:span><text:span text:style-name="T21">поставленные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вопросы.</text:span><text:span text:style-name="T16"> </text:span><text:span text:style-name="T21">При</text:span><text:span text:style-name="T16"> </text:span><text:span text:style-name="T21">подтверждении</text:span><text:span text:style-name="T16"> </text:span><text:span text:style-name="T21">фактов</text:span><text:span text:style-name="T16"> </text:span><text:span text:style-name="T21">нарушений</text:span><text:span text:style-name="T16"> </text:span><text:span text:style-name="T21">прав</text:span><text:span text:style-name="T16"> </text:span><text:span text:style-name="T21">заявителя,</text:span><text:span text:style-name="T16"> </text:span><text:span text:style-name="T21">изложенных</text:span><text:span text:style-name="T16"> </text:span><text:span text:style-name="T21">в</text:span><text:span text:style-name="T16"> </text:span><text:span text:style-name="T21">жалобе,</text:span><text:span text:style-name="T16"> </text:span><text:span text:style-name="T21">в</text:span><text:span text:style-name="T16"> </text:span><text:span text:style-name="T21">ответе</text:span><text:span text:style-name="T16"> </text:span><text:span text:style-name="T21">следует</text:span><text:span text:style-name="T16"> </text:span><text:span text:style-name="T21">указать,</text:span><text:span text:style-name="T16"> </text:span><text:span text:style-name="T21">какие</text:span><text:span text:style-name="T16"> </text:span><text:span text:style-name="T21">меры</text:span><text:span text:style-name="T16"> </text:span><text:span text:style-name="T21">приняты</text:span><text:span text:style-name="T16"> </text:span><text:span text:style-name="T21">к</text:span><text:span text:style-name="T16"> </text:span><text:span text:style-name="T21">виновным</text:span><text:span text:style-name="T16"> </text:span><text:span text:style-name="T21">должностным</text:span><text:span text:style-name="T16"> </text:span><text:span text:style-name="T21">лицам.</text:span></text:p>
      <text:p text:style-name="P127"><text:span text:style-name="T21">3.5.3.</text:span><text:span text:style-name="T16"> </text:span><text:span text:style-name="T21">В</text:span><text:span text:style-name="T16"> </text:span><text:span text:style-name="T21">ответе</text:span><text:span text:style-name="T16"> </text:span><text:span text:style-name="T21">автору</text:span><text:span text:style-name="T16"> </text:span><text:span text:style-name="T21">поручения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</text:span><text:span text:style-name="T16"> </text:span><text:span text:style-name="T21">должно</text:span><text:span text:style-name="T16"> </text:span><text:span text:style-name="T21">быть</text:span><text:span text:style-name="T16"> </text:span><text:span text:style-name="T21">указано,</text:span><text:span text:style-name="T16"> </text:span><text:span text:style-name="T21">что</text:span><text:span text:style-name="T16"> </text:span><text:span text:style-name="T21">заявитель</text:span><text:span text:style-name="T16"> </text:span><text:span text:style-name="T21">проинформирован</text:span><text:span text:style-name="T16"> </text:span><text:span text:style-name="T21">о</text:span><text:span text:style-name="T16"> </text:span><text:span text:style-name="T21">результатах</text:span><text:span text:style-name="T16"> </text:span><text:span text:style-name="T21">рассмотрения</text:span><text:span text:style-name="T16"> </text:span><text:span text:style-name="T21">обращения.</text:span><text:span text:style-name="T16"> </text:span></text:p>
      <text:p text:style-name="P124"><text:span text:style-name="T21">3.5.4.</text:span><text:span text:style-name="T16"> </text:span><text:span text:style-name="T21">Обращение</text:span><text:span text:style-name="T16"> </text:span><text:span text:style-name="T21">и</text:span><text:span text:style-name="T16"> </text:span><text:span text:style-name="T21">ответ</text:span><text:span text:style-name="T16"> </text:span><text:span text:style-name="T21">могут</text:span><text:span text:style-name="T16"> </text:span><text:span text:style-name="T21">быть</text:span><text:span text:style-name="T16"> </text:span><text:span text:style-name="T21">возвращены</text:span><text:span text:style-name="T16"> </text:span><text:span text:style-name="T21">исполнителю</text:span><text:span text:style-name="T16"> </text:span><text:span text:style-name="T21">для</text:span><text:span text:style-name="T16"> </text:span><text:span text:style-name="T21">повторного</text:span><text:span text:style-name="T16"> </text:span><text:span text:style-name="T21">рассмотрения,</text:span><text:span text:style-name="T16"> </text:span><text:span text:style-name="T21">если</text:span><text:span text:style-name="T16"> </text:span><text:span text:style-name="T21">из</text:span><text:span text:style-name="T16"> </text:span><text:span text:style-name="T21">ответа</text:span><text:span text:style-name="T16"> </text:span><text:span text:style-name="T21">следует,</text:span><text:span text:style-name="T16"> </text:span><text:span text:style-name="T21">что</text:span><text:span text:style-name="T16"> </text:span><text:span text:style-name="T21">рассмотрены</text:span><text:span text:style-name="T16"> </text:span><text:span text:style-name="T21">не</text:span><text:span text:style-name="T16"> </text:span><text:span text:style-name="T21">все</text:span><text:span text:style-name="T16"> </text:span><text:span text:style-name="T21">вопросы,</text:span><text:span text:style-name="T16"> </text:span><text:span text:style-name="T21">поставленные</text:span><text:span text:style-name="T16"> </text:span><text:span text:style-name="T21">в</text:span><text:span text:style-name="T16"> </text:span><text:span text:style-name="T21">обращении,</text:span><text:span text:style-name="T16"> </text:span><text:span text:style-name="T21">либо</text:span><text:span text:style-name="T16"> </text:span><text:span text:style-name="T21">проблема</text:span><text:span text:style-name="T16"> </text:span><text:span text:style-name="T21">заявителя</text:span><text:span text:style-name="T16"> </text:span><text:span text:style-name="T21">рассмотрена</text:span><text:span text:style-name="T16"> </text:span><text:span text:style-name="T21">формально.</text:span></text:p>
      <text:p text:style-name="P124"><text:span text:style-name="T21">Решение</text:span><text:span text:style-name="T16"> </text:span><text:span text:style-name="T21">о</text:span><text:span text:style-name="T16"> </text:span><text:span text:style-name="T21">возврате</text:span><text:span text:style-name="T16"> </text:span><text:span text:style-name="T21">на</text:span><text:span text:style-name="T16"> </text:span><text:span text:style-name="T21">дополнительное</text:span><text:span text:style-name="T16"> </text:span><text:span text:style-name="T21">рассмотрение</text:span><text:span text:style-name="T16"> </text:span><text:span text:style-name="T21">принимается</text:span><text:span text:style-name="T16"> </text:span><text:span text:style-name="T21"><text:s/>отделом по работе с обращениями граждан и организаций</text:span><text:span text:style-name="T16"> </text:span><text:span text:style-name="T21">.</text:span></text:p>
      <text:p text:style-name="P124"><text:span text:style-name="T21">3.5.5.</text:span><text:span text:style-name="T16"> </text:span><text:span text:style-name="T21">Если</text:span><text:span text:style-name="T16"> </text:span><text:span text:style-name="T21">на</text:span><text:span text:style-name="T16"> </text:span><text:span text:style-name="T21">обращение</text:span><text:span text:style-name="T16"> </text:span><text:span text:style-name="T21">дается</text:span><text:span text:style-name="T16"> </text:span><text:span text:style-name="T21">промежуточный</text:span><text:span text:style-name="T16"> </text:span><text:span text:style-name="T21">ответ,</text:span><text:span text:style-name="T16"> </text:span><text:span text:style-name="T21">то</text:span><text:span text:style-name="T16"> </text:span><text:span text:style-name="T21">в</text:span><text:span text:style-name="T16"> </text:span><text:span text:style-name="T21">тексте</text:span><text:span text:style-name="T16"> </text:span><text:span text:style-name="T21">указываются</text:span><text:span text:style-name="T16"> </text:span><text:span text:style-name="T21">срок</text:span><text:span text:style-name="T16"> </text:span><text:span text:style-name="T21">или</text:span><text:span text:style-name="T16"> </text:span><text:span text:style-name="T21">условия</text:span><text:span text:style-name="T16"> </text:span><text:span text:style-name="T21">окончательного</text:span><text:span text:style-name="T16"> </text:span><text:span text:style-name="T21">решения</text:span><text:span text:style-name="T16"> </text:span><text:span text:style-name="T21">вопроса.</text:span></text:p>
      <text:p text:style-name="P124"><text:span text:style-name="T21">3.5.6.</text:span><text:span text:style-name="T16"> </text:span><text:span text:style-name="T21">Обращение,</text:span><text:span text:style-name="T16"> </text:span><text:span text:style-name="T21">на</text:span><text:span text:style-name="T16"> </text:span><text:span text:style-name="T21">которое</text:span><text:span text:style-name="T16"> </text:span><text:span text:style-name="T21">дается</text:span><text:span text:style-name="T16"> </text:span><text:span text:style-name="T21">промежуточный</text:span><text:span text:style-name="T16"> </text:span><text:span text:style-name="T21">ответ</text:span><text:span text:style-name="T16"> </text:span><text:span text:style-name="T21">(продление</text:span><text:span text:style-name="T16"> </text:span><text:span text:style-name="T21">срока</text:span><text:span text:style-name="T16"> </text:span><text:span text:style-name="T21">рассмотрения),</text:span><text:span text:style-name="T16"> </text:span><text:span text:style-name="T21">в</text:span><text:span text:style-name="T16"> </text:span><text:span text:style-name="T21">архив</text:span><text:span text:style-name="T16"> </text:span><text:span text:style-name="T21">не</text:span><text:span text:style-name="T16"> </text:span><text:span text:style-name="T21">направляется</text:span><text:span text:style-name="T16"> </text:span><text:span text:style-name="T21">до</text:span><text:span text:style-name="T16"> </text:span><text:span text:style-name="T21">разрешения</text:span><text:span text:style-name="T16"> </text:span><text:span text:style-name="T21">вопросов,</text:span><text:span text:style-name="T16"> </text:span><text:span text:style-name="T21">поднимаемых</text:span><text:span text:style-name="T16"> </text:span><text:span text:style-name="T21">в</text:span><text:span text:style-name="T16"> </text:span><text:span text:style-name="T21">нем.</text:span></text:p>
      <text:p text:style-name="P124"><text:span text:style-name="T21">3.5.7.</text:span><text:span text:style-name="T16"> </text:span><text:span text:style-name="T21">Оригиналы</text:span><text:span text:style-name="T16"> </text:span><text:span text:style-name="T21">документов</text:span><text:span text:style-name="T16"> </text:span><text:span text:style-name="T21">возвращаются</text:span><text:span text:style-name="T16"> </text:span><text:span text:style-name="T21">специалистом</text:span><text:span text:style-name="T16"> </text:span><text:span text:style-name="T21">отдела</text:span><text:span text:style-name="T16"> по </text:span><text:span text:style-name="T21">работе</text:span><text:span text:style-name="T16"> </text:span><text:span text:style-name="T21">с</text:span><text:span text:style-name="T16"> </text:span><text:span text:style-name="T21">обращениями гражданин и организаций</text:span><text:span text:style-name="T16"> </text:span><text:span text:style-name="T21">автору</text:span><text:span text:style-name="T16"> </text:span><text:span text:style-name="T21">обращения</text:span><text:span text:style-name="T16"> </text:span><text:span text:style-name="T21">путем</text:span><text:span text:style-name="T16"> </text:span><text:span text:style-name="T21">личного</text:span><text:span text:style-name="T16"> </text:span><text:span text:style-name="T21">вручения</text:span><text:span text:style-name="T16"> </text:span><text:span text:style-name="T21">или</text:span><text:span text:style-name="T16"> </text:span><text:span text:style-name="T21">посредством</text:span><text:span text:style-name="T16"> </text:span><text:span text:style-name="T21">почтовой</text:span><text:span text:style-name="T16"> </text:span><text:span text:style-name="T21">связи.</text:span></text:p>
      <text:p text:style-name="P124"><text:span text:style-name="T21">3.5.8.</text:span><text:span text:style-name="T16"> </text:span><text:span text:style-name="T21">Ответы</text:span><text:span text:style-name="T16"> </text:span><text:span text:style-name="T21">заявителям</text:span><text:span text:style-name="T16"> </text:span><text:span text:style-name="T21">подписываются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 или его заместителями.</text:span></text:p>
      <text:p text:style-name="P124"><text:span text:style-name="T21">3.5.9.</text:span><text:span text:style-name="T16"> </text:span><text:span text:style-name="T21">На</text:span><text:span text:style-name="T16"> </text:span><text:span text:style-name="T21">коллективное</text:span><text:span text:style-name="T16"> </text:span><text:span text:style-name="T21">обращение</text:span><text:span text:style-name="T16"> </text:span><text:span text:style-name="T21">ответ</text:span><text:span text:style-name="T16"> </text:span><text:span text:style-name="T21">дается</text:span><text:span text:style-name="T16"> </text:span><text:span text:style-name="T21">на</text:span><text:span text:style-name="T16"> </text:span><text:span text:style-name="T21">имя</text:span><text:span text:style-name="T16"> </text:span><text:span text:style-name="T21">гражданина,</text:span><text:span text:style-name="T16"> </text:span><text:span text:style-name="T21">по</text:span><text:span text:style-name="T16"> </text:span><text:span text:style-name="T21">фамилии</text:span><text:span text:style-name="T16"> </text:span><text:span text:style-name="T21">которого</text:span><text:span text:style-name="T16"> </text:span><text:span text:style-name="T21">оно</text:span><text:span text:style-name="T16"> </text:span><text:span text:style-name="T21">учтено</text:span><text:span text:style-name="T16"> </text:span><text:span text:style-name="T21">(«Ивановой</text:span><text:span text:style-name="T16"> </text:span><text:span text:style-name="T21">В.И.</text:span><text:span text:style-name="T16"> </text:span><text:span text:style-name="T21">-</text:span><text:span text:style-name="T16"> </text:span><text:span text:style-name="T21">для</text:span><text:span text:style-name="T16"> </text:span><text:span text:style-name="T21">сообщения</text:span><text:span text:style-name="T16"> </text:span><text:span text:style-name="T21">всем</text:span><text:span text:style-name="T16"> </text:span><text:span text:style-name="T21">заявителям»,</text:span><text:span text:style-name="T16"> </text:span><text:span text:style-name="T21">или</text:span><text:span text:style-name="T16"> </text:span><text:span text:style-name="T21">«Ивановой</text:span><text:span text:style-name="T16"> </text:span><text:span text:style-name="T21">В.И.</text:span><text:span text:style-name="T16"> </text:span><text:span text:style-name="T21">-</text:span><text:span text:style-name="T16"> </text:span><text:span text:style-name="T21">для</text:span><text:span text:style-name="T16"> </text:span><text:span text:style-name="T21">информирования</text:span><text:span text:style-name="T16"> </text:span><text:span text:style-name="T21">заинтересованных</text:span><text:span text:style-name="T16"> </text:span><text:span text:style-name="T21">лиц»,</text:span><text:span text:style-name="T16"> </text:span><text:span text:style-name="T21">или</text:span><text:span text:style-name="T16"> </text:span><text:span text:style-name="T21">«Ивановой</text:span><text:span text:style-name="T16"> </text:span><text:span text:style-name="T21">В.И.</text:span><text:span text:style-name="T16"> </text:span><text:span text:style-name="T21">и</text:span><text:span text:style-name="T16"> </text:span><text:span text:style-name="T21">другим»).</text:span><text:span text:style-name="T16"> </text:span><text:span text:style-name="T21">В</text:span><text:span text:style-name="T16"> </text:span><text:span text:style-name="T21">отдельных</text:span><text:span text:style-name="T16"> </text:span><text:span text:style-name="T21">случаях</text:span><text:span text:style-name="T16"> </text:span><text:span text:style-name="T21">по</text:span><text:span text:style-name="T16"> </text:span><text:span text:style-name="T21">требованию</text:span><text:span text:style-name="T16"> </text:span><text:span text:style-name="T21">лиц,</text:span><text:span text:style-name="T16"> </text:span><text:span text:style-name="T21">подписавших</text:span><text:span text:style-name="T16"> </text:span><text:span text:style-name="T21">обращение,</text:span><text:span text:style-name="T16"> </text:span><text:span text:style-name="T21">ответы</text:span><text:span text:style-name="T16"> </text:span><text:span text:style-name="T21">направляются</text:span><text:span text:style-name="T16"> </text:span><text:span text:style-name="T21">и</text:span><text:span text:style-name="T16"> </text:span><text:span text:style-name="T21">другим</text:span><text:span text:style-name="T16"> </text:span><text:span text:style-name="T21">адресатам.</text:span><text:span text:style-name="T16"> </text:span></text:p>
      <text:p text:style-name="P155"><text:soft-page-break/><text:span text:style-name="T21">3.5.10.</text:span><text:span text:style-name="T16"> </text:span><text:span text:style-name="T21">Если</text:span><text:span text:style-name="T16"> </text:span><text:span text:style-name="T21">дубликат</text:span><text:span text:style-name="T16"> </text:span><text:span text:style-name="T21">обращения</text:span><text:span text:style-name="T16"> </text:span><text:span text:style-name="T21">поступил</text:span><text:span text:style-name="T16"> </text:span><text:span text:style-name="T21">после</text:span><text:span text:style-name="T16"> </text:span><text:span text:style-name="T21">разрешения</text:span><text:span text:style-name="T16"> </text:span><text:span text:style-name="T21">основного</text:span><text:span text:style-name="T16"> </text:span><text:span text:style-name="T21">обращения,</text:span><text:span text:style-name="T16"> </text:span><text:span text:style-name="T21">то</text:span><text:span text:style-name="T16"> </text:span><text:span text:style-name="T21">не</text:span><text:span text:style-name="T16"> </text:span><text:span text:style-name="T21">позднее</text:span><text:span text:style-name="T16"> </text:span><text:span text:style-name="T21">десятидневного</text:span><text:span text:style-name="T16"> </text:span><text:span text:style-name="T21">срока</text:span><text:span text:style-name="T16"> </text:span><text:span text:style-name="T21">ответ</text:span><text:span text:style-name="T16"> </text:span><text:span text:style-name="T21">на</text:span><text:span text:style-name="T16"> </text:span><text:span text:style-name="T21">него</text:span><text:span text:style-name="T16"> </text:span><text:span text:style-name="T21">направляется</text:span><text:span text:style-name="T16"> </text:span><text:span text:style-name="T21">с</text:span><text:span text:style-name="T16"> </text:span><text:span text:style-name="T21">кратким</text:span><text:span text:style-name="T16"> </text:span><text:span text:style-name="T21">изложением</text:span><text:span text:style-name="T16"> </text:span><text:span text:style-name="T21">принятого</text:span><text:span text:style-name="T16"> </text:span><text:span text:style-name="T21">ранее</text:span><text:span text:style-name="T16"> </text:span><text:span text:style-name="T21">решения,</text:span><text:span text:style-name="T16"> </text:span><text:span text:style-name="T21">со</text:span><text:span text:style-name="T16"> </text:span><text:span text:style-name="T21">ссылкой</text:span><text:span text:style-name="T16"> </text:span><text:span text:style-name="T21">на</text:span><text:span text:style-name="T16"> </text:span><text:span text:style-name="T21">дату</text:span><text:span text:style-name="T16"> </text:span><text:span text:style-name="T21">и</text:span><text:span text:style-name="T16"> </text:span><text:span text:style-name="T21">исходящий</text:span><text:span text:style-name="T16"> </text:span></text:p>
      <text:list text:style-name="L7">
        <text:list-item>
          <text:list>
            <text:list-item>
              <text:list>
                <text:list-header>
                  <text:p text:style-name="P195"><text:s text:c="66"/>12</text:p>
                </text:list-header>
              </text:list>
            </text:list-item>
          </text:list>
        </text:list-item>
      </text:list>
      <text:p text:style-name="P153"><text:span text:style-name="T21">номер</text:span><text:span text:style-name="T16"> </text:span><text:span text:style-name="T21">предыдущего</text:span><text:span text:style-name="T16"> </text:span><text:span text:style-name="T21">ответа</text:span><text:span text:style-name="T16"> </text:span><text:span text:style-name="T21">и</text:span><text:span text:style-name="T16"> </text:span><text:span text:style-name="T21">с</text:span><text:span text:style-name="T16"> </text:span><text:span text:style-name="T21">приложением</text:span><text:span text:style-name="T16"> </text:span><text:span text:style-name="T21">его</text:span><text:span text:style-name="T16"> </text:span><text:span text:style-name="T21">копии. </text:span></text:p>
      <text:p text:style-name="P140"><text:span text:style-name="T22">3.5.11 </text:span><text:span text:style-name="T21">В</text:span><text:span text:style-name="T16"> </text:span><text:span text:style-name="T21">ответе</text:span><text:span text:style-name="T16"> </text:span><text:span text:style-name="T21">на</text:span><text:span text:style-name="T16"> </text:span><text:span text:style-name="T21">дубликатные</text:span><text:span text:style-name="T16"> </text:span><text:span text:style-name="T21">обращения</text:span><text:span text:style-name="T16"> </text:span><text:span text:style-name="T21">делается</text:span><text:span text:style-name="T16"> </text:span><text:span text:style-name="T21">ссылка</text:span><text:span text:style-name="T16"> </text:span><text:span text:style-name="T21">на</text:span><text:span text:style-name="T16"> </text:span><text:span text:style-name="T21">все </text:span></text:p>
      <text:p text:style-name="P139"><text:span text:style-name="T21">поступившие</text:span><text:span text:style-name="T16"> </text:span><text:span text:style-name="T21">обращения</text:span><text:span text:style-name="T16"> </text:span><text:span text:style-name="T21">и</text:span><text:span text:style-name="T16"> </text:span><text:span text:style-name="T21">адресатов,</text:span><text:span text:style-name="T16"> </text:span><text:span text:style-name="T21">их</text:span><text:span text:style-name="T16"> </text:span><text:span text:style-name="T21">направивших.</text:span><text:span text:style-name="T16"> </text:span><text:span text:style-name="T21">К</text:span><text:span text:style-name="T16"> </text:span><text:span text:style-name="T21">примеру,</text:span><text:span text:style-name="T16"> </text:span><text:span text:style-name="T21">«Ваши</text:span><text:span text:style-name="T16"> </text:span><text:span text:style-name="T21">обращения,</text:span><text:span text:style-name="T16"> </text:span><text:span text:style-name="T21">поступившие</text:span><text:span text:style-name="T16"> </text:span><text:span text:style-name="T21">из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Администрации</text:span><text:span text:style-name="T16"> </text:span><text:span text:style-name="T21">Президента</text:span><text:span text:style-name="T16"> </text:span><text:span text:style-name="T21">Российской</text:span><text:span text:style-name="T16"> </text:span><text:span text:style-name="T21">Федерации,</text:span><text:span text:style-name="T16"> </text:span><text:span text:style-name="T21">Аппарата</text:span><text:span text:style-name="T16"> </text:span><text:span text:style-name="T21">Правительства</text:span><text:span text:style-name="T16"> </text:span><text:span text:style-name="T21">Российской</text:span><text:span text:style-name="T16"> </text:span><text:span text:style-name="T21">Федерации,</text:span><text:span text:style-name="T16"> </text:span><text:span text:style-name="T21">по</text:span><text:span text:style-name="T16"> </text:span><text:span text:style-name="T21">их</text:span><text:span text:style-name="T16"> </text:span><text:span text:style-name="T21">поручениям</text:span><text:span text:style-name="T16"> </text:span><text:span text:style-name="T21">рассмотрены».</text:span></text:p>
      <text:p text:style-name="P137"><text:span text:style-name="T21">3.5.12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в</text:span><text:span text:style-name="T16"> </text:span><text:span text:style-name="T21">письменном</text:span><text:span text:style-name="T16"> </text:span><text:span text:style-name="T21">обращении</text:span><text:span text:style-name="T16"> </text:span><text:span text:style-name="T21">не</text:span><text:span text:style-name="T16"> </text:span><text:span text:style-name="T21">указаны</text:span><text:span text:style-name="T16"> </text:span><text:span text:style-name="T21">фамилия</text:span><text:span text:style-name="T16"> </text:span><text:span text:style-name="T21">гражданина,</text:span><text:span text:style-name="T16"> </text:span><text:span text:style-name="T21">направившего</text:span><text:span text:style-name="T16"> </text:span><text:span text:style-name="T21">обращение</text:span><text:span text:style-name="T16"> </text:span><text:span text:style-name="T21">или</text:span><text:span text:style-name="T16"> </text:span><text:span text:style-name="T21">почтовый</text:span><text:span text:style-name="T16"> </text:span><text:span text:style-name="T21">адрес,</text:span><text:span text:style-name="T16"> </text:span><text:span text:style-name="T21">адрес</text:span><text:span text:style-name="T16"> </text:span><text:span text:style-name="T21">электронной</text:span><text:span text:style-name="T16"> </text:span><text:span text:style-name="T29">почты,</text:span><text:span text:style-name="T21"> </text:span><text:span text:style-name="T22">либо адрес (уникально</text:span><text:span text:style-name="T23">го</text:span><text:span text:style-name="T22"> идентификатор</text:span><text:span text:style-name="T23">а</text:span><text:span text:style-name="T22">) личного кабинета гражданина на Едином портале при его использовании, </text:span><text:span text:style-name="T21">по</text:span><text:span text:style-name="T16"> </text:span><text:span text:style-name="T21">которому</text:span><text:span text:style-name="T16"> </text:span><text:span text:style-name="T21">должен</text:span><text:span text:style-name="T16"> </text:span><text:span text:style-name="T21">быть</text:span><text:span text:style-name="T16"> </text:span><text:span text:style-name="T21">направлен</text:span><text:span text:style-name="T16"> </text:span><text:span text:style-name="T21">ответ,</text:span><text:span text:style-name="T16"> </text:span><text:span text:style-name="T21">ответ</text:span><text:span text:style-name="T16"> </text:span><text:span text:style-name="T21">на</text:span><text:span text:style-name="T16"> </text:span><text:span text:style-name="T21">обращение</text:span><text:span text:style-name="T16"> </text:span><text:span text:style-name="T21">не</text:span><text:span text:style-name="T16"> </text:span><text:span text:style-name="T21">дается.</text:span></text:p>
      <text:p text:style-name="P127"><text:span text:style-name="T21">3.5.13.</text:span><text:span text:style-name="T16"> </text:span><text:span text:style-name="T21">Допустимо</text:span><text:span text:style-name="T16"> </text:span><text:span text:style-name="T21">оставить</text:span><text:span text:style-name="T16"> </text:span><text:span text:style-name="T21">без</text:span><text:span text:style-name="T16"> </text:span><text:span text:style-name="T21">ответа</text:span><text:span text:style-name="T16"> </text:span><text:span text:style-name="T21">по</text:span><text:span text:style-name="T16"> </text:span><text:span text:style-name="T21">существу</text:span><text:span text:style-name="T16"> </text:span><text:span text:style-name="T21">поставленных</text:span><text:span text:style-name="T16"> </text:span><text:span text:style-name="T21">в</text:span><text:span text:style-name="T16"> </text:span><text:span text:style-name="T21">нем</text:span><text:span text:style-name="T16"> </text:span><text:span text:style-name="T21">вопросов</text:span><text:span text:style-name="T16"> </text:span><text:span text:style-name="T21">обращение,</text:span><text:span text:style-name="T16"> </text:span><text:span text:style-name="T21">в</text:span><text:span text:style-name="T16"> </text:span><text:span text:style-name="T21">котором</text:span><text:span text:style-name="T16"> </text:span><text:span text:style-name="T21">содержатся</text:span><text:span text:style-name="T16"> </text:span><text:span text:style-name="T21">нецензурные</text:span><text:span text:style-name="T16"> </text:span><text:span text:style-name="T21">либо</text:span><text:span text:style-name="T16"> </text:span><text:span text:style-name="T21">оскорбительные</text:span><text:span text:style-name="T16"> </text:span><text:span text:style-name="T21">выражения,</text:span><text:span text:style-name="T16"> </text:span><text:span text:style-name="T21">угрозы</text:span><text:span text:style-name="T16"> </text:span><text:span text:style-name="T21">жизни,</text:span><text:span text:style-name="T16"> </text:span><text:span text:style-name="T21">здоровью</text:span><text:span text:style-name="T16"> </text:span><text:span text:style-name="T21">и</text:span><text:span text:style-name="T16"> </text:span><text:span text:style-name="T21">имуществу</text:span><text:span text:style-name="T16"> </text:span><text:span text:style-name="T21">должностного</text:span><text:span text:style-name="T16"> </text:span><text:span text:style-name="T21">лица,</text:span><text:span text:style-name="T16"> </text:span><text:span text:style-name="T21">членов</text:span><text:span text:style-name="T16"> </text:span><text:span text:style-name="T21">его</text:span><text:span text:style-name="T16"> </text:span><text:span text:style-name="T21">семьи,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заявителя</text:span><text:span text:style-name="T16"> </text:span><text:span text:style-name="T21">о</text:span><text:span text:style-name="T16"> </text:span><text:span text:style-name="T21">недопустимости</text:span><text:span text:style-name="T16"> </text:span><text:span text:style-name="T21">злоупотребления</text:span><text:span text:style-name="T16"> </text:span><text:span text:style-name="T21">правом.</text:span></text:p>
      <text:p text:style-name="P127"><text:span text:style-name="T21">3.5.14.</text:span><text:span text:style-name="T16"> </text:span><text:span text:style-name="T21">Исполнители</text:span><text:span text:style-name="T16"> </text:span><text:span text:style-name="T21">несут</text:span><text:span text:style-name="T16"> </text:span><text:span text:style-name="T21">установленную</text:span><text:span text:style-name="T16"> </text:span><text:span text:style-name="T21">законодательством</text:span><text:span text:style-name="T16"> </text:span><text:span text:style-name="T21">ответственность</text:span><text:span text:style-name="T16"> </text:span><text:span text:style-name="T21">за</text:span><text:span text:style-name="T16"> </text:span><text:span text:style-name="T21">исполнение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</text:span><text:span text:style-name="T16"> </text:span><text:span text:style-name="T21">и</text:span><text:span text:style-name="T16"> </text:span><text:span text:style-name="T21">качество</text:span><text:span text:style-name="T16"> </text:span><text:span text:style-name="T21">ответов.</text:span></text:p>
      <text:p text:style-name="P127"><text:span text:style-name="T21">3.5.15.</text:span><text:span text:style-name="T16"> </text:span><text:span text:style-name="T21">При</text:span><text:span text:style-name="T16"> </text:span><text:span text:style-name="T21">согласии</text:span><text:span text:style-name="T16"> </text:span><text:span text:style-name="T21">должностного</text:span><text:span text:style-name="T16"> </text:span><text:span text:style-name="T21">лица,</text:span><text:span text:style-name="T16"> </text:span><text:span text:style-name="T21">дававшего</text:span><text:span text:style-name="T16"> </text:span><text:span text:style-name="T21">поручение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,</text:span><text:span text:style-name="T16"> </text:span><text:span text:style-name="T21">с</text:span><text:span text:style-name="T16"> </text:span><text:span text:style-name="T21">ответом</text:span><text:span text:style-name="T16"> </text:span><text:span text:style-name="T21">заявителю,</text:span><text:span text:style-name="T16"> </text:span><text:span text:style-name="T21">материалы</text:span><text:span text:style-name="T16"> </text:span><text:span text:style-name="T21">рассмотрения</text:span><text:span text:style-name="T16"> </text:span><text:span text:style-name="T21">обращения</text:span><text:span text:style-name="T16"> </text:span><text:span text:style-name="T21">списываются</text:span><text:span text:style-name="T16"> </text:span><text:span text:style-name="T21">им</text:span><text:span text:style-name="T16"> </text:span><text:span text:style-name="T21">«в</text:span><text:span text:style-name="T16"> </text:span><text:span text:style-name="T21">дело».</text:span><text:span text:style-name="T16"> </text:span><text:span text:style-name="T21">Руководитель</text:span><text:span text:style-name="T16"> </text:span><text:span text:style-name="T21">вправе</text:span><text:span text:style-name="T16"> </text:span><text:span text:style-name="T21">принять</text:span><text:span text:style-name="T16"> </text:span><text:span text:style-name="T21">решение</text:span><text:span text:style-name="T16"> </text:span><text:span text:style-name="T21">об</text:span><text:span text:style-name="T16"> </text:span><text:span text:style-name="T21">оставлении</text:span><text:span text:style-name="T16"> </text:span><text:span text:style-name="T21">на</text:span><text:span text:style-name="T16"> </text:span><text:span text:style-name="T21">дополнительном</text:span><text:span text:style-name="T16"> </text:span><text:span text:style-name="T21">контроле</text:span><text:span text:style-name="T16"> </text:span><text:span text:style-name="T21">обращения</text:span><text:span text:style-name="T16"> </text:span><text:span text:style-name="T21">до</text:span><text:span text:style-name="T16"> </text:span><text:span text:style-name="T21">полного</text:span><text:span text:style-name="T16"> </text:span><text:span text:style-name="T21">разрешения</text:span><text:span text:style-name="T16"> </text:span><text:span text:style-name="T21">вопросов,</text:span><text:span text:style-name="T16"> </text:span><text:span text:style-name="T21">поднимаемых</text:span><text:span text:style-name="T16"> </text:span><text:span text:style-name="T21">в</text:span><text:span text:style-name="T16"> </text:span><text:span text:style-name="T21">нем.</text:span></text:p>
      <text:p text:style-name="P142"><text:span text:style-name="T21">В</text:span><text:span text:style-name="T16"> </text:span><text:span text:style-name="T21">случае</text:span><text:span text:style-name="T16"> </text:span><text:span text:style-name="T21">если</text:span><text:span text:style-name="T16"> </text:span><text:span text:style-name="T21">исполнителей</text:span><text:span text:style-name="T16"> </text:span><text:span text:style-name="T21">несколько</text:span><text:span text:style-name="T16"> </text:span><text:span text:style-name="T21">и</text:span><text:span text:style-name="T16"> </text:span><text:span text:style-name="T21">один</text:span><text:span text:style-name="T16"> </text:span><text:span text:style-name="T21">из</text:span><text:span text:style-name="T16"> </text:span><text:span text:style-name="T21">них</text:span><text:span text:style-name="T16"> </text:span><text:span text:style-name="T21">дает</text:span><text:span text:style-name="T16"> </text:span><text:span text:style-name="T21">промежуточный</text:span><text:span text:style-name="T16"> </text:span><text:span text:style-name="T21">ответ,</text:span><text:span text:style-name="T16"> </text:span><text:span text:style-name="T21">то</text:span><text:span text:style-name="T16"> </text:span><text:span text:style-name="T21">автору</text:span><text:span text:style-name="T16"> </text:span><text:span text:style-name="T21">поручения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</text:span><text:span text:style-name="T16"> </text:span><text:span text:style-name="T21">представляются</text:span><text:span text:style-name="T16"> </text:span><text:span text:style-name="T21">ответы</text:span><text:span text:style-name="T16"> </text:span><text:span text:style-name="T21">после</text:span><text:span text:style-name="T16"> </text:span><text:span text:style-name="T21">рассмотрения</text:span><text:span text:style-name="T16"> </text:span><text:span text:style-name="T21">обращения</text:span><text:span text:style-name="T16"> </text:span><text:span text:style-name="T21">всеми</text:span><text:span text:style-name="T16"> </text:span><text:span text:style-name="T21">исполнителями</text:span><text:span text:style-name="T16"> </text:span><text:span text:style-name="T21">(при</text:span><text:span text:style-name="T16"> </text:span><text:span text:style-name="T21">условии,</text:span><text:span text:style-name="T16"> </text:span><text:span text:style-name="T21">что</text:span><text:span text:style-name="T16"> </text:span><text:span text:style-name="T21">срок</text:span><text:span text:style-name="T16"> </text:span><text:span text:style-name="T21">окончательного</text:span><text:span text:style-name="T16"> </text:span><text:span text:style-name="T21">рассмотрения</text:span><text:span text:style-name="T16"> </text:span><text:span text:style-name="T21">не</text:span><text:span text:style-name="T16"> </text:span><text:span text:style-name="T21">превышает</text:span><text:span text:style-name="T16"> </text:span><text:span text:style-name="T21">60</text:span><text:span text:style-name="T16"> </text:span><text:span text:style-name="T21">дней).</text:span></text:p>
      <text:p text:style-name="P158"><text:span text:style-name="T23">3.5.16. </text:span><text:span text:style-name="T21">Ответ</text:span><text:span text:style-name="T16"> </text:span><text:span text:style-name="T21">на</text:span><text:span text:style-name="T16"> </text:span><text:span text:style-name="T21">обращение,</text:span><text:span text:style-name="T16"> </text:span><text:span text:style-name="T21">поступившее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в</text:span><text:span text:style-name="T16"> </text:span><text:span text:style-name="T21">форме</text:span><text:span text:style-name="T16"> </text:span><text:span text:style-name="T21">электронного</text:span><text:span text:style-name="T16"> </text:span><text:span text:style-name="T21">документа,</text:span><text:span text:style-name="T16"> </text:span><text:span text:style-name="T21">направляется</text:span><text:span text:style-name="T16"> </text:span><text:span text:style-name="T21">в</text:span><text:span text:style-name="T16"> </text:span><text:span text:style-name="T21">форме</text:span><text:span text:style-name="T16"> </text:span><text:span text:style-name="T21">электронного</text:span><text:span text:style-name="T16"> </text:span><text:span text:style-name="T21">документа</text:span><text:span text:style-name="T16"> </text:span><text:span text:style-name="T21">по</text:span><text:span text:style-name="T16"> </text:span><text:span text:style-name="T21">адресу</text:span><text:span text:style-name="T16"> </text:span><text:span text:style-name="T21">электронной</text:span><text:span text:style-name="T16"> </text:span><text:span text:style-name="T21">почты,</text:span><text:span text:style-name="T16"> </text:span><text:span text:style-name="T21">указанному</text:span><text:span text:style-name="T16"> </text:span><text:span text:style-name="T21">в</text:span><text:span text:style-name="T16"> </text:span><text:span text:style-name="T21">обращении,</text:span><text:span text:style-name="T16"> </text:span><text:span text:style-name="T21">и</text:span><text:span text:style-name="T16"> </text:span><text:span text:style-name="T21">в</text:span><text:span text:style-name="T16"> </text:span><text:span text:style-name="T21">письменной</text:span><text:span text:style-name="T16"> </text:span><text:span text:style-name="T21">форме</text:span><text:span text:style-name="T16"> </text:span><text:span text:style-name="T21">по</text:span><text:span text:style-name="T16"> </text:span><text:span text:style-name="T21">почтовому</text:span><text:span text:style-name="T16"> </text:span><text:span text:style-name="T21">адресу,</text:span><text:span text:style-name="T16"> </text:span><text:span text:style-name="T21">указанному</text:span><text:span text:style-name="T16"> </text:span><text:span text:style-name="T21">в</text:span><text:span text:style-name="T16"> </text:span><text:span text:style-name="T21">обращении, поступившем в администрацию в письменной форме, </text:span><text:span text:style-name="T26">и</text:span><text:span text:style-name="T21"> в форме электронного документа с использованием Единого портала, направляется по адресу (уникальному идентификатору) личного кабинета гражданина на Едином портале. Кроме того, на поступающее в администрацию муниципаль­ного образования Кореновский район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части 2 статьи 6 Закона № 59-ФЗ на официальном сайте администрации муниципаль­ного образования Кореновский район в информационно-телекоммуникационной сети </text:span><text:soft-page-break/><text:span text:style-name="T21">«Интернет». </text:span></text:p>
      <text:list text:style-name="L8">
        <text:list-item>
          <text:list>
            <text:list-item>
              <text:list>
                <text:list-header>
                  <text:p text:style-name="P186"><text:s text:c="5"/>3.5.17. В случае поступления в администрацию муниципаль­ного образования Кореновский район письменного обращения, содержащего вопрос, ответ на </text:p>
                  <text:p text:style-name="P186"><text:s text:c="65"/>13</text:p>
                  <text:p text:style-name="P187">который размещен в соответствии с частью 4 статьи 10 Закона № 59-ФЗ на официальном сайте администрации муниципаль­ного образования Кореновский </text:p>
                  <text:p text:style-name="P187">район в информационно-телекоммуникационной сети «Интернет»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</text:p>
                  <text:p text:style-name="P188">телекоммуникационной сети «Интернет», на котором размещен ответ на вопрос, поставленный в обращении, при этом обращение, содержащее обжалование судебного решения, не возвращается.</text:p>
                </text:list-header>
              </text:list>
            </text:list-item>
          </text:list>
        </text:list-item>
      </text:list>
      <text:p text:style-name="P129"><text:span text:style-name="T21"><text:s text:c="2"/>3.5.18. Информация</text:span><text:span text:style-name="T16"> </text:span><text:span text:style-name="T21">по</text:span><text:span text:style-name="T16"> </text:span><text:span text:style-name="T21">контрольному</text:span><text:span text:style-name="T16"> </text:span><text:span text:style-name="T21">обращению,</text:span><text:span text:style-name="T16"> </text:span><text:span text:style-name="T21">поступившему</text:span><text:span text:style-name="T16"> </text:span><text:span text:style-name="T21">с</text:span><text:span text:style-name="T16"> </text:span><text:span text:style-name="T21">сопроводительными</text:span><text:span text:style-name="T16"> </text:span><text:span text:style-name="T21">документами</text:span><text:span text:style-name="T16"> </text:span><text:span text:style-name="T21">из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направляется</text:span><text:span text:style-name="T16"> <text:s/></text:span><text:span text:style-name="T21">в</text:span><text:span text:style-name="T16"> </text:span><text:span text:style-name="T21">соответствующие</text:span><text:span text:style-name="T16"> </text:span><text:span text:style-name="T21">органы</text:span><text:span text:style-name="T16"> </text:span><text:span text:style-name="T21">курьером</text:span><text:span text:style-name="T16"> </text:span><text:span text:style-name="T21">или</text:span><text:span text:style-name="T16"> </text:span><text:span text:style-name="T21">посредством</text:span><text:span text:style-name="T16"> </text:span><text:span text:style-name="T21">почтовой</text:span><text:span text:style-name="T16"> </text:span><text:span text:style-name="T21">связи.</text:span></text:p>
      <text:p text:style-name="P132"><text:span text:style-name="T21">3.5.19.</text:span><text:span text:style-name="T16"> </text:span><text:span text:style-name="T21">В</text:span><text:span text:style-name="T16"> электронной программе </text:span><text:span text:style-name="T21">учета</text:span><text:span text:style-name="T16"> </text:span><text:span text:style-name="T21">рассмотрения</text:span><text:span text:style-name="T16"> </text:span><text:span text:style-name="T21">предложений,</text:span><text:span text:style-name="T16"> </text:span><text:span text:style-name="T21">заявлений</text:span><text:span text:style-name="T16"> </text:span><text:span text:style-name="T21">и</text:span><text:span text:style-name="T16"> </text:span><text:span text:style-name="T21">жалоб</text:span><text:span text:style-name="T16"> </text:span><text:span text:style-name="T21">граждан</text:span><text:span text:style-name="T16"> </text:span><text:span text:style-name="T21">делается</text:span><text:span text:style-name="T16"> </text:span><text:span text:style-name="T21">запись</text:span><text:span text:style-name="T16"> </text:span><text:span text:style-name="T21">о</text:span><text:span text:style-name="T16"> </text:span><text:span text:style-name="T21">выполнении</text:span><text:span text:style-name="T16"> </text:span><text:span text:style-name="T21">поручения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</text:span><text:span text:style-name="T16"> </text:span><text:span text:style-name="T21">(номер</text:span><text:span text:style-name="T16"> </text:span><text:span text:style-name="T21">и</text:span><text:span text:style-name="T16"> </text:span><text:span text:style-name="T21">дата</text:span><text:span text:style-name="T16"> </text:span><text:span text:style-name="T21">отправляемого</text:span><text:span text:style-name="T16"> </text:span><text:span text:style-name="T21">ответа,</text:span><text:span text:style-name="T16"> </text:span><text:span text:style-name="T21">результат</text:span><text:span text:style-name="T16"> </text:span><text:span text:style-name="T21">рассмотрения).</text:span></text:p>
      <text:p text:style-name="P129"><text:span text:style-name="T21"><text:s text:c="6"/>3.5.20.</text:span><text:span text:style-name="T16"> </text:span><text:span text:style-name="T21">Регистрация</text:span><text:span text:style-name="T16"> </text:span><text:span text:style-name="T21">и</text:span><text:span text:style-name="T16"> </text:span><text:span text:style-name="T21">отправка</text:span><text:span text:style-name="T16"> </text:span><text:span text:style-name="T21">ответа</text:span><text:span text:style-name="T16"> </text:span><text:span text:style-name="T21">заявителю</text:span><text:span text:style-name="T16"> </text:span><text:span text:style-name="T21">осуществляется</text:span><text:span text:style-name="T16"> в <text:s text:c="2"/></text:span><text:span text:style-name="T21">отделе по работе с обращениями</text:span><text:span text:style-name="T16"> </text:span><text:span text:style-name="T21">граждан и организаций.</text:span></text:p>
      <text:p text:style-name="P129"><text:span text:style-name="T21"><text:s text:c="6"/>3.5.21. Срок</text:span><text:span text:style-name="T16"> </text:span><text:span text:style-name="T21">регистрации</text:span><text:span text:style-name="T16"> </text:span><text:span text:style-name="T21">и</text:span><text:span text:style-name="T16"> </text:span><text:span text:style-name="T21">отправка</text:span><text:span text:style-name="T16"> </text:span><text:span text:style-name="T21">ответа</text:span><text:span text:style-name="T16"> </text:span><text:span text:style-name="T21">не</text:span><text:span text:style-name="T16"> </text:span><text:span text:style-name="T21">должен</text:span><text:span text:style-name="T16"> </text:span><text:span text:style-name="T21">превышать</text:span><text:span text:style-name="T16"> </text:span><text:span text:style-name="T21">одного</text:span><text:span text:style-name="T16"> </text:span><text:span text:style-name="T21">дня</text:span><text:span text:style-name="T16"> </text:span><text:span text:style-name="T21">со</text:span><text:span text:style-name="T16"> </text:span><text:span text:style-name="T21">дня</text:span><text:span text:style-name="T16"> </text:span><text:span text:style-name="T21">его</text:span><text:span text:style-name="T16"> </text:span><text:span text:style-name="T21">подписания.</text:span></text:p>
      <text:p text:style-name="P143"><text:span text:style-name="T21">3.6.</text:span><text:span text:style-name="T16"> </text:span><text:span text:style-name="T29">Организация</text:span><text:span text:style-name="T34"> </text:span><text:span text:style-name="T29">рассмотрения</text:span><text:span text:style-name="T34"> </text:span><text:span text:style-name="T35">сообщений</text:span><text:span text:style-name="T29">,</text:span><text:span text:style-name="T34"> </text:span><text:span text:style-name="T29">поступивших</text:span><text:span text:style-name="T34"> </text:span><text:span text:style-name="T29">по</text:span><text:span text:style-name="T34"> </text:span><text:span text:style-name="T35">Т</text:span><text:span text:style-name="T29">елефону</text:span><text:span text:style-name="T34"> </text:span><text:span text:style-name="T35">отдела</text:span></text:p>
      <text:p text:style-name="P177"><text:span text:style-name="T5">3.6.1.</text:span><text:span text:style-name="T10"> </text:span><text:span text:style-name="T5">Основание</text:span><text:span text:style-name="T10"> </text:span><text:span text:style-name="T5">для</text:span><text:span text:style-name="T10"> </text:span><text:span text:style-name="T5">начала</text:span><text:span text:style-name="T10"> </text:span><text:span text:style-name="T5">процедуры</text:span><text:span text:style-name="T10"> — </text:span><text:span text:style-name="T5">поступление</text:span><text:span text:style-name="T10"> </text:span><text:span text:style-name="T5">звонка</text:span><text:span text:style-name="T10"> </text:span><text:span text:style-name="T5">на</text:span><text:span text:style-name="T10"> </text:span><text:span text:style-name="T12">Т</text:span><text:span text:style-name="T5">елефон</text:span><text:span text:style-name="T10"> </text:span><text:span text:style-name="T12">отдела</text:span><text:span text:style-name="T5">.</text:span></text:p>
      <text:p text:style-name="P177"><text:span text:style-name="T5">3.6.</text:span><text:span text:style-name="T7">2</text:span><text:span text:style-name="T5">.</text:span><text:span text:style-name="T10"> </text:span><text:span text:style-name="T5">Организация</text:span><text:span text:style-name="T10"> </text:span><text:span text:style-name="T5">учета</text:span><text:span text:style-name="T10"> </text:span><text:span text:style-name="T5">и</text:span><text:span text:style-name="T10"> </text:span><text:span text:style-name="T5">обеспечение</text:span><text:span text:style-name="T10"> </text:span><text:span text:style-name="T5">своевременного</text:span><text:span text:style-name="T10"> </text:span><text:span text:style-name="T5">рассмотрения</text:span><text:span text:style-name="T10"> </text:span><text:span text:style-name="T12">сообщений</text:span><text:span text:style-name="T10"> </text:span><text:span text:style-name="T5">граждан,</text:span><text:span text:style-name="T10"> </text:span><text:span text:style-name="T5">поступивших</text:span><text:span text:style-name="T10"> </text:span><text:span text:style-name="T5">по</text:span><text:span text:style-name="T10"> </text:span><text:span text:style-name="T12">Т</text:span><text:span text:style-name="T5">елефону </text:span><text:span text:style-name="T7">отдела</text:span><text:span text:style-name="T10"> </text:span><text:span text:style-name="T5">осуществляется</text:span><text:span text:style-name="T10"> </text:span><text:span text:style-name="T5">отделом</text:span><text:span text:style-name="T10"> по </text:span><text:span text:style-name="T5">работе</text:span><text:span text:style-name="T10"> </text:span><text:span text:style-name="T5">с</text:span><text:span text:style-name="T10"> </text:span><text:span text:style-name="T5">обращениями</text:span><text:span text:style-name="T10"> </text:span><text:span text:style-name="T5">граждан и организаций.</text:span></text:p>
      <text:p text:style-name="P178"><text:span text:style-name="T5">3.6.</text:span><text:span text:style-name="T7">3</text:span><text:span text:style-name="T5">.</text:span><text:span text:style-name="T10"> </text:span><text:span text:style-name="T5">Телефонные</text:span><text:span text:style-name="T10"> </text:span><text:span text:style-name="T5">звонки</text:span><text:span text:style-name="T10"> </text:span><text:span text:style-name="T5">граждан</text:span><text:span text:style-name="T10"> </text:span><text:span text:style-name="T5">принимаются</text:span><text:span text:style-name="T10"> </text:span><text:span text:style-name="T12">в рабочее время отдела по работе с обращениями граждан и организаций, управления делами администрации муниципального образования Кореновский район</text:span><text:span text:style-name="T10"> </text:span><text:span text:style-name="T5">по</text:span><text:span text:style-name="T10"> </text:span><text:span text:style-name="T12">Т</text:span><text:span text:style-name="T5">елефону</text:span><text:span text:style-name="T10"> <text:s text:c="7"/></text:span><text:span text:style-name="T12">отдела</text:span><text:span text:style-name="T10"> </text:span><text:span text:style-name="T5">и</text:span><text:span text:style-name="T10"> </text:span><text:span text:style-name="T5">регистрируются</text:span><text:span text:style-name="T10"> </text:span><text:span text:style-name="T5">в</text:span><text:span text:style-name="T10"> </text:span><text:span text:style-name="T5">день</text:span><text:span text:style-name="T10"> </text:span><text:span text:style-name="T5">поступления</text:span><text:span text:style-name="T10"> </text:span><text:span text:style-name="T5">в</text:span><text:span text:style-name="T10"> </text:span><text:span text:style-name="T16">СЭД ОГ</text:span><text:span text:style-name="T5">.</text:span></text:p>
      <text:p text:style-name="P179"><text:span text:style-name="T59">3.6.</text:span><text:span text:style-name="T60">4</text:span><text:span text:style-name="T59">.</text:span><text:span text:style-name="T61"> </text:span><text:span text:style-name="T59">Информация</text:span><text:span text:style-name="T61"> </text:span><text:span text:style-name="T59">о</text:span><text:span text:style-name="T61"> </text:span><text:span text:style-name="T59">персональных</text:span><text:span text:style-name="T61"> </text:span><text:span text:style-name="T59">данных</text:span><text:span text:style-name="T61"> </text:span><text:span text:style-name="T59">авторов</text:span><text:span text:style-name="T61"> </text:span><text:span text:style-name="T62">сообщений</text:span><text:span text:style-name="T59">,</text:span><text:span text:style-name="T61"> </text:span><text:span text:style-name="T59">поступивших</text:span><text:span text:style-name="T61"> </text:span><text:span text:style-name="T59">на</text:span><text:span text:style-name="T61"> </text:span><text:span text:style-name="T62">Т</text:span><text:span text:style-name="T59">елефон</text:span><text:span text:style-name="T61"> </text:span><text:span text:style-name="T62">отдела</text:span><text:span text:style-name="T59">,</text:span><text:span text:style-name="T61"> </text:span><text:span text:style-name="T59">хранится</text:span><text:span text:style-name="T61"> </text:span><text:span text:style-name="T59">и</text:span><text:span text:style-name="T61"> </text:span><text:span text:style-name="T59">обрабатывается</text:span><text:span text:style-name="T61"> </text:span><text:span text:style-name="T59">с</text:span><text:span text:style-name="T61"> </text:span><text:span text:style-name="T59">соблюдением</text:span><text:span text:style-name="T61"> </text:span><text:span text:style-name="T59">требований</text:span><text:span text:style-name="T61"> </text:span><text:span text:style-name="T59">российского</text:span><text:span text:style-name="T61"> </text:span><text:span text:style-name="T59">законодательства</text:span><text:span text:style-name="T61"> </text:span><text:span text:style-name="T59">о</text:span><text:span text:style-name="T61"> </text:span><text:span text:style-name="T59">персональных</text:span><text:span text:style-name="T61"> </text:span><text:span text:style-name="T59">данных.</text:span></text:p>
      <text:p text:style-name="P143"><text:span text:style-name="T29">3.6.</text:span><text:span text:style-name="T31">5</text:span><text:span text:style-name="T29">.</text:span><text:span text:style-name="T34"> </text:span><text:span text:style-name="T29">При</text:span><text:span text:style-name="T34"> </text:span><text:span text:style-name="T29">обращении</text:span><text:span text:style-name="T34"> </text:span><text:span text:style-name="T29">на</text:span><text:span text:style-name="T34"> </text:span><text:span text:style-name="T35">Т</text:span><text:span text:style-name="T29">елефон</text:span><text:span text:style-name="T34"> </text:span><text:span text:style-name="T35">отдела</text:span><text:span text:style-name="T29">,</text:span><text:span text:style-name="T34"> </text:span><text:span text:style-name="T29">заявитель</text:span><text:span text:style-name="T34"> </text:span><text:span text:style-name="T29">должен</text:span><text:span text:style-name="T34"> </text:span><text:span text:style-name="T29">сообщить:</text:span><text:span text:style-name="T34"> </text:span><text:span text:style-name="T29">фамилию,</text:span><text:span text:style-name="T34"> </text:span><text:span text:style-name="T29">имя,</text:span><text:span text:style-name="T34"> </text:span><text:span text:style-name="T29">отчество</text:span><text:span text:style-name="T34"> </text:span><text:span text:style-name="T29">(при</text:span><text:span text:style-name="T34"> </text:span><text:span text:style-name="T29">наличии),</text:span><text:span text:style-name="T34"> </text:span><text:span text:style-name="T29">почтовый</text:span><text:span text:style-name="T34"> </text:span><text:span text:style-name="T29">адрес,</text:span><text:span text:style-name="T34"> </text:span><text:span text:style-name="T29">номер</text:span><text:span text:style-name="T34"> </text:span><text:span text:style-name="T29">телефона</text:span><text:span text:style-name="T34"> </text:span><text:span text:style-name="T29">и</text:span><text:span text:style-name="T34"> </text:span><text:span text:style-name="T29">суть</text:span><text:span text:style-name="T16"> </text:span><text:span text:style-name="T21">проблемы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отсутствия</text:span><text:span text:style-name="T16"> </text:span><text:span text:style-name="T21">реквизитов</text:span><text:span text:style-name="T16"> </text:span><text:span text:style-name="T21">обращение</text:span><text:span text:style-name="T16"> </text:span><text:span text:style-name="T21">не</text:span><text:span text:style-name="T16"> </text:span><text:span text:style-name="T21">направляется</text:span><text:span text:style-name="T16"> </text:span><text:span text:style-name="T21">на</text:span><text:span text:style-name="T16"> </text:span><text:span text:style-name="T21">рассмотрение.</text:span></text:p>
      <text:p text:style-name="P179"><text:span text:style-name="T5">3.6.</text:span><text:span text:style-name="T8">6</text:span><text:span text:style-name="T5">.</text:span><text:span text:style-name="T10"> </text:span><text:span text:style-name="T5">В</text:span><text:span text:style-name="T10"> </text:span><text:span text:style-name="T5">случае</text:span><text:span text:style-name="T10"> </text:span><text:span text:style-name="T5">если</text:span><text:span text:style-name="T10"> </text:span><text:span text:style-name="T5">изложенные</text:span><text:span text:style-name="T10"> </text:span><text:span text:style-name="T5">в</text:span><text:span text:style-name="T10"> </text:span><text:span text:style-name="T12">со</text:span><text:span text:style-name="T5">общении</text:span><text:span text:style-name="T10"> </text:span><text:span text:style-name="T5">обстоятельства</text:span><text:span text:style-name="T10"> </text:span><text:span text:style-name="T5">не</text:span><text:span text:style-name="T10"> </text:span><text:span text:style-name="T5">требуют</text:span><text:span text:style-name="T10"> </text:span><text:span text:style-name="T5">дополнительной</text:span><text:span text:style-name="T10"> </text:span><text:span text:style-name="T5">проверки,</text:span><text:span text:style-name="T10"> </text:span><text:span text:style-name="T5">ответ</text:span><text:span text:style-name="T10"> </text:span><text:span text:style-name="T5">на</text:span><text:span text:style-name="T10"> </text:span><text:span text:style-name="T12">со</text:span><text:span text:style-name="T5">общение</text:span><text:span text:style-name="T10"> </text:span><text:span text:style-name="T5">может</text:span><text:span text:style-name="T10"> </text:span><text:span text:style-name="T5">быть</text:span><text:span text:style-name="T10"> </text:span><text:span text:style-name="T5">дан</text:span><text:span text:style-name="T10"> </text:span><text:span text:style-name="T5">устно,</text:span><text:span text:style-name="T10"> </text:span><text:span text:style-name="T5">должностным</text:span><text:span text:style-name="T10"> </text:span><text:span text:style-name="T5">лицом,</text:span><text:span text:style-name="T10"> </text:span><text:span text:style-name="T5">осуществляющим</text:span><text:span text:style-name="T10"> </text:span><text:span text:style-name="T5">прием</text:span><text:span text:style-name="T10"> </text:span><text:span text:style-name="T5">звонков,</text:span><text:span text:style-name="T10"> </text:span><text:span text:style-name="T5">по</text:span><text:span text:style-name="T10"> </text:span><text:span text:style-name="T5">существу</text:span><text:span text:style-name="T10"> </text:span><text:span text:style-name="T5">поставленных</text:span><text:span text:style-name="T10"> </text:span><text:span text:style-name="T5">вопросов.</text:span></text:p>
      <text:p text:style-name="P152"><text:soft-page-break/><text:span text:style-name="T29">3.6.</text:span><text:span text:style-name="T32">7</text:span><text:span text:style-name="T29">.</text:span><text:span text:style-name="T34"> </text:span><text:span text:style-name="T29">Если</text:span><text:span text:style-name="T34"> </text:span><text:span text:style-name="T29">в</text:span><text:span text:style-name="T34"> </text:span><text:span text:style-name="T29">процессе</text:span><text:span text:style-name="T34"> </text:span><text:span text:style-name="T29">общения</text:span><text:span text:style-name="T34"> </text:span><text:span text:style-name="T29">с</text:span><text:span text:style-name="T34"> </text:span><text:span text:style-name="T29">заявителем</text:span><text:span text:style-name="T34"> </text:span><text:span text:style-name="T29">по</text:span><text:span text:style-name="T34"> </text:span><text:span text:style-name="T35">Т</text:span><text:span text:style-name="T29">елефону</text:span><text:span text:style-name="T34"> </text:span><text:span text:style-name="T35">отдела</text:span><text:span text:style-name="T34"> </text:span><text:span text:style-name="T29">выяснится,</text:span><text:span text:style-name="T34"> </text:span><text:span text:style-name="T29">что</text:span><text:span text:style-name="T34"> </text:span><text:span text:style-name="T29">устного</text:span><text:span text:style-name="T34"> </text:span><text:span text:style-name="T29">обращения</text:span><text:span text:style-name="T34"> </text:span><text:span text:style-name="T29">недостаточно</text:span><text:span text:style-name="T34"> </text:span><text:span text:style-name="T29">и</text:span><text:span text:style-name="T34"> </text:span><text:span text:style-name="T29">для</text:span><text:span text:style-name="T34"> </text:span><text:span text:style-name="T29">разрешения</text:span><text:span text:style-name="T34"> </text:span><text:span text:style-name="T29">его</text:span><text:span text:style-name="T34"> </text:span><text:span text:style-name="T29">вопроса</text:span><text:span text:style-name="T34"> </text:span><text:span text:style-name="T29">требуется</text:span><text:span text:style-name="T34"> </text:span><text:span text:style-name="T29">изучение</text:span><text:span text:style-name="T34"> </text:span><text:span text:style-name="T29">дополнительных</text:span><text:span text:style-name="T34"> </text:span><text:span text:style-name="T29">материалов</text:span><text:span text:style-name="T34"> </text:span><text:span text:style-name="T29">или</text:span><text:span text:style-name="T34"> </text:span><text:span text:style-name="T29">документов,</text:span><text:span text:style-name="T34"> </text:span><text:span text:style-name="T29">заявителю</text:span><text:span text:style-name="T34"> </text:span><text:span text:style-name="T29">предлагается</text:span><text:span text:style-name="T34"> </text:span><text:span text:style-name="T29">изложить</text:span><text:span text:style-name="T34"> </text:span><text:span text:style-name="T29">свои</text:span><text:span text:style-name="T34"> </text:span><text:span text:style-name="T29">доводы</text:span><text:span text:style-name="T34"> </text:span><text:span text:style-name="T29">в</text:span><text:span text:style-name="T34"> </text:span><text:span text:style-name="T29">письменном</text:span><text:span text:style-name="T34"> </text:span><text:span text:style-name="T29">обращении</text:span><text:span text:style-name="T34"> </text:span><text:span text:style-name="T29">с</text:span><text:span text:style-name="T34"> учетом </text:span></text:p>
      <text:list text:style-name="L9">
        <text:list-item>
          <text:list>
            <text:list-item>
              <text:list>
                <text:list-header>
                  <text:p text:style-name="P202"><text:span text:style-name="T34"><text:s text:c="63"/>14</text:span></text:p>
                </text:list-header>
              </text:list>
            </text:list-item>
          </text:list>
        </text:list-item>
      </text:list>
      <text:p text:style-name="P153"><text:span text:style-name="T34">требований, </text:span><text:span text:style-name="T29">предъявляемых</text:span><text:span text:style-name="T34"> </text:span><text:span text:style-name="T29">действующим</text:span><text:span text:style-name="T34"> </text:span><text:span text:style-name="T29">законодательством</text:span><text:span text:style-name="T34"> </text:span><text:span text:style-name="T29">и</text:span><text:span text:style-name="T34"> </text:span><text:span text:style-name="T29">Порядком</text:span><text:span text:style-name="T34"> </text:span><text:span text:style-name="T29">к</text:span><text:span text:style-name="T34"> </text:span><text:span text:style-name="T29">письменным</text:span><text:span text:style-name="T34"> </text:span><text:span text:style-name="T29">обращениям,</text:span><text:span text:style-name="T34"> </text:span><text:span text:style-name="T29">и</text:span><text:span text:style-name="T34"> </text:span><text:span text:style-name="T29">направить</text:span><text:span text:style-name="T34"> </text:span><text:span text:style-name="T29">в</text:span><text:span text:style-name="T34"> </text:span><text:span text:style-name="T29">администрацию</text:span><text:span text:style-name="T34"> </text:span><text:span text:style-name="T29">муниципального</text:span><text:span text:style-name="T34"> </text:span></text:p>
      <text:p text:style-name="P153"><text:span text:style-name="T29">образования</text:span><text:span text:style-name="T34"> </text:span><text:span text:style-name="T29">Кореновский</text:span><text:span text:style-name="T34"> </text:span><text:span text:style-name="T29">район.</text:span></text:p>
      <text:p text:style-name="P138"><text:span text:style-name="T29">3.6.</text:span><text:span text:style-name="T32">8</text:span><text:span text:style-name="T29">.</text:span><text:span text:style-name="T34"> </text:span><text:span text:style-name="T29">После</text:span><text:span text:style-name="T34"> </text:span><text:span text:style-name="T29">подписания</text:span><text:span text:style-name="T34"> поручения </text:span><text:span text:style-name="T29">главой</text:span><text:span text:style-name="T34"> </text:span><text:span text:style-name="T29">муниципального</text:span><text:span text:style-name="T34"> </text:span><text:span text:style-name="T29">образования</text:span><text:span text:style-name="T34"> </text:span><text:span text:style-name="T29">Кореновский</text:span><text:span text:style-name="T34"> </text:span><text:span text:style-name="T29">район,</text:span><text:span text:style-name="T34"> </text:span><text:span text:style-name="T29">поручение</text:span><text:span text:style-name="T34"> </text:span><text:span text:style-name="T29">передается</text:span><text:span text:style-name="T34"> </text:span><text:span text:style-name="T29">специалистом</text:span><text:span text:style-name="T34"> отдела по работе </text:span><text:span text:style-name="T29">с</text:span><text:span text:style-name="T34"> <text:s/></text:span><text:span text:style-name="T38">о</text:span><text:span text:style-name="T29">бращениями</text:span><text:span text:style-name="T34"> </text:span><text:span text:style-name="T29">граждан и организаций</text:span><text:span text:style-name="T34"> </text:span><text:span text:style-name="T29">исполнителю</text:span><text:span text:style-name="T34"> </text:span><text:span text:style-name="T29">на</text:span><text:span text:style-name="T34"> </text:span><text:span text:style-name="T29">рассмотрение.</text:span></text:p>
      <text:p text:style-name="P179"><text:span text:style-name="T5">3.6.</text:span><text:span text:style-name="T8">9</text:span><text:span text:style-name="T5">.</text:span><text:span text:style-name="T10"> </text:span><text:span text:style-name="T5">В</text:span><text:span text:style-name="T10"> </text:span><text:span text:style-name="T5">случае</text:span><text:span text:style-name="T10"> </text:span><text:span text:style-name="T5">если</text:span><text:span text:style-name="T10"> </text:span><text:span text:style-name="T5">решение</text:span><text:span text:style-name="T10"> </text:span><text:span text:style-name="T5">поставленных</text:span><text:span text:style-name="T10"> </text:span><text:span text:style-name="T5">в</text:span><text:span text:style-name="T10"> </text:span><text:span text:style-name="T13">телефонном</text:span><text:span text:style-name="T10"> </text:span><text:span text:style-name="T13">со</text:span><text:span text:style-name="T5">общении</text:span><text:span text:style-name="T10"> </text:span><text:span text:style-name="T5">вопросов</text:span><text:span text:style-name="T10"> </text:span><text:span text:style-name="T5">относится</text:span><text:span text:style-name="T10"> </text:span><text:span text:style-name="T5">к</text:span><text:span text:style-name="T10"> </text:span><text:span text:style-name="T5">компетенции</text:span><text:span text:style-name="T10"> </text:span><text:span text:style-name="T5">нескольких</text:span><text:span text:style-name="T10"> </text:span><text:span text:style-name="T5">органов</text:span><text:span text:style-name="T10"> </text:span><text:span text:style-name="T5">местного</text:span><text:span text:style-name="T10"> </text:span><text:span text:style-name="T5">самоуправления</text:span><text:span text:style-name="T10"> </text:span><text:span text:style-name="T5">или</text:span><text:span text:style-name="T10"> </text:span><text:span text:style-name="T5">должностных</text:span><text:span text:style-name="T10"> </text:span><text:span text:style-name="T5">лиц</text:span><text:span text:style-name="T10"> </text:span><text:span text:style-name="T5">копии</text:span><text:span text:style-name="T10"> </text:span><text:span text:style-name="T5">поручений</text:span><text:span text:style-name="T10"> </text:span><text:span text:style-name="T13">телефонного</text:span><text:span text:style-name="T10"> </text:span><text:span text:style-name="T13">со</text:span><text:span text:style-name="T5">общения</text:span><text:span text:style-name="T10"> </text:span><text:span text:style-name="T5">направляются</text:span><text:span text:style-name="T10"> </text:span><text:span text:style-name="T5">в</text:span><text:span text:style-name="T10"> </text:span><text:span text:style-name="T5">соответствующие</text:span><text:span text:style-name="T10"> </text:span><text:span text:style-name="T5">органы</text:span><text:span text:style-name="T10"> </text:span><text:span text:style-name="T5">местного</text:span><text:span text:style-name="T10"> </text:span><text:span text:style-name="T5">самоуправления</text:span><text:span text:style-name="T10"> </text:span><text:span text:style-name="T5">или</text:span><text:span text:style-name="T10"> </text:span><text:span text:style-name="T5">соответствующим</text:span><text:span text:style-name="T10"> </text:span><text:span text:style-name="T5">должностным</text:span><text:span text:style-name="T10"> </text:span><text:span text:style-name="T5">лицам</text:span><text:span text:style-name="T10">.</text:span><text:span text:style-name="T5"><text:tab/></text:span></text:p>
      <text:p text:style-name="P180"><text:span text:style-name="T5">3.6.1</text:span><text:span text:style-name="T8">0</text:span><text:span text:style-name="T5">.</text:span><text:span text:style-name="T10"> </text:span><text:span text:style-name="T5">Если</text:span><text:span text:style-name="T10"> </text:span><text:span text:style-name="T5">поручение</text:span><text:span text:style-name="T10"> </text:span><text:span text:style-name="T5">по</text:span><text:span text:style-name="T10"> </text:span><text:span text:style-name="T5">рассмотрению</text:span><text:span text:style-name="T10"> </text:span><text:span text:style-name="T13">телефонного</text:span><text:span text:style-name="T10"> </text:span><text:span text:style-name="T13">со</text:span><text:span text:style-name="T10">общения </text:span><text:span text:style-name="T5">направлено</text:span><text:span text:style-name="T10"> </text:span><text:span text:style-name="T5">не</text:span><text:span text:style-name="T10"> </text:span><text:span text:style-name="T5">по</text:span><text:span text:style-name="T10"> </text:span><text:span text:style-name="T5">принадлежности,</text:span><text:span text:style-name="T10"> </text:span><text:span text:style-name="T5">исполнитель</text:span><text:span text:style-name="T10"> </text:span><text:span text:style-name="T5">возвращает</text:span><text:span text:style-name="T10"> </text:span><text:span text:style-name="T5">его</text:span><text:span text:style-name="T10"> </text:span><text:span text:style-name="T5">в</text:span><text:span text:style-name="T10"> </text:span><text:span text:style-name="T5">день</text:span><text:span text:style-name="T10"> </text:span><text:span text:style-name="T5">поступления</text:span><text:span text:style-name="T10"> </text:span><text:span text:style-name="T5">в</text:span><text:span text:style-name="T10"> отдел по работе с обращениями граждан и организаций </text:span><text:span text:style-name="T5">с</text:span><text:span text:style-name="T10"> </text:span><text:span text:style-name="T5">мотивированной</text:span><text:span text:style-name="T10"> </text:span><text:span text:style-name="T5">служебной</text:span><text:span text:style-name="T10"> </text:span><text:span text:style-name="T5">запиской</text:span><text:span text:style-name="T10"> <text:s/></text:span><text:span text:style-name="T5">на</text:span><text:span text:style-name="T10"> </text:span><text:span text:style-name="T5">имя</text:span><text:span text:style-name="T10"> </text:span><text:span text:style-name="T5">главы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.</text:span><text:span text:style-name="T10"> </text:span><text:span text:style-name="T5">В</text:span><text:span text:style-name="T10"> </text:span><text:span text:style-name="T5">записке</text:span><text:span text:style-name="T10"> </text:span><text:span text:style-name="T5">указывается</text:span><text:span text:style-name="T10"> </text:span><text:span text:style-name="T5">орган</text:span><text:span text:style-name="T10"> </text:span><text:span text:style-name="T5">или</text:span><text:span text:style-name="T10"> </text:span><text:span text:style-name="T5">должностное</text:span><text:span text:style-name="T10"> </text:span><text:span text:style-name="T5">лицо,</text:span><text:span text:style-name="T10"> </text:span><text:span text:style-name="T5">в</text:span><text:span text:style-name="T10"> </text:span><text:span text:style-name="T5">чью</text:span><text:span text:style-name="T10"> </text:span><text:span text:style-name="T5">компетенцию</text:span><text:span text:style-name="T10"> </text:span><text:span text:style-name="T5">входит</text:span><text:span text:style-name="T10"> </text:span><text:span text:style-name="T5">решение</text:span><text:span text:style-name="T10"> </text:span><text:span text:style-name="T5">поднимаемых</text:span><text:span text:style-name="T10"> </text:span><text:span text:style-name="T5">в</text:span><text:span text:style-name="T10"> </text:span><text:span text:style-name="T5">обращении</text:span><text:span text:style-name="T10"> </text:span><text:span text:style-name="T5">вопросов.</text:span></text:p>
      <text:p text:style-name="P179"><text:span text:style-name="T5">Не</text:span><text:span text:style-name="T10"> </text:span><text:span text:style-name="T5">допускается</text:span><text:span text:style-name="T10"> </text:span><text:span text:style-name="T5">передача</text:span><text:span text:style-name="T10"> </text:span><text:span text:style-name="T13">со</text:span><text:span text:style-name="T5">общения</text:span><text:span text:style-name="T10"> </text:span><text:span text:style-name="T5">от</text:span><text:span text:style-name="T10"> </text:span><text:span text:style-name="T5">одного</text:span><text:span text:style-name="T10"> </text:span><text:span text:style-name="T5">исполнителя</text:span><text:span text:style-name="T10"> </text:span><text:span text:style-name="T5">к</text:span><text:span text:style-name="T10"> </text:span><text:span text:style-name="T5">другому,</text:span><text:span text:style-name="T10"> </text:span><text:span text:style-name="T5">минуя</text:span><text:span text:style-name="T10"> </text:span><text:span text:style-name="T5">отдел по работе с обращениями граждан и организаций.</text:span></text:p>
      <text:p text:style-name="P179"><text:span text:style-name="T5">3.6.1</text:span><text:span text:style-name="T8">1</text:span><text:span text:style-name="T5">.</text:span><text:span text:style-name="T10"> </text:span><text:span text:style-name="T5">Подготовка</text:span><text:span text:style-name="T10"> </text:span><text:span text:style-name="T5">ответов</text:span><text:span text:style-name="T10"> </text:span><text:span text:style-name="T5">на</text:span><text:span text:style-name="T10"> </text:span><text:span text:style-name="T5">поручения,</text:span><text:span text:style-name="T10"> </text:span><text:span text:style-name="T5">поступившие</text:span><text:span text:style-name="T10"> </text:span><text:span text:style-name="T5">по</text:span><text:span text:style-name="T10"> </text:span><text:span text:style-name="T13">Т</text:span><text:span text:style-name="T5">елефону</text:span><text:span text:style-name="T10"> </text:span><text:span text:style-name="T13">отдела</text:span><text:span text:style-name="T10"> </text:span><text:span text:style-name="T5">и</text:span><text:span text:style-name="T10"> </text:span><text:span text:style-name="T5">передача</text:span><text:span text:style-name="T10"> </text:span><text:span text:style-name="T5">материалов</text:span><text:span text:style-name="T10"> </text:span><text:span text:style-name="T5">рассмотрения</text:span><text:span text:style-name="T10"> </text:span><text:span text:style-name="T5">на</text:span><text:span text:style-name="T10"> </text:span><text:span text:style-name="T5">архивное</text:span><text:span text:style-name="T10"> </text:span><text:span text:style-name="T5">хранение</text:span><text:span text:style-name="T10"> </text:span><text:span text:style-name="T5">осуществляется</text:span><text:span text:style-name="T10"> </text:span><text:span text:style-name="T5">отделом по работе с обращениями граждан и организаций и аналогичен письменным.</text:span><text:span text:style-name="T10"> </text:span></text:p>
      <text:p text:style-name="P127"><text:span text:style-name="T21">3.7.</text:span><text:span text:style-name="T16"> </text:span><text:span text:style-name="T21">Организация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в отделе по работе с обращениями граждан и организаций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/text:p>
      <text:p text:style-name="P144"><text:span text:style-name="T21">3.7.1.</text:span><text:span text:style-name="T16"> </text:span><text:span text:style-name="T21">Основание</text:span><text:span text:style-name="T16"> </text:span><text:span text:style-name="T21">для</text:span><text:span text:style-name="T16"> </text:span><text:span text:style-name="T21">начала</text:span><text:span text:style-name="T16"> </text:span><text:span text:style-name="T21">процедуры</text:span><text:span text:style-name="T16"> </text:span><text:span text:style-name="T21">-</text:span><text:span text:style-name="T16"> </text:span><text:span text:style-name="T21">обращение</text:span><text:span text:style-name="T16"> </text:span><text:span text:style-name="T21">гражданина</text:span><text:span text:style-name="T16"> </text:span><text:span text:style-name="T21">в</text:span><text:span text:style-name="T16"> отдел по работе с обращениями граждан и организаций <text:s/>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44"><text:span text:style-name="T24">3.7.2. </text:span><text:span text:style-name="T21">Ежедневный</text:span><text:span text:style-name="T16"> </text:span><text:span text:style-name="T21">прием</text:span><text:span text:style-name="T16"> </text:span><text:span text:style-name="T21">граждан</text:span><text:span text:style-name="T16"> </text:span><text:span text:style-name="T21">в</text:span><text:span text:style-name="T16"> отделе по работе с обращениями граждан и организаций администрации муниципаль­ного образования Кореновский район <text:s/></text:span><text:span text:style-name="T21">осуществляется</text:span><text:span text:style-name="T16"> </text:span><text:span text:style-name="T21">с</text:span><text:span text:style-name="T16"> </text:span><text:span text:style-name="T21">понедельника</text:span><text:span text:style-name="T16"> </text:span><text:span text:style-name="T21">по</text:span><text:span text:style-name="T16"> </text:span><text:span text:style-name="T21">четверг</text:span><text:span text:style-name="T16"> </text:span><text:span text:style-name="T29">с</text:span><text:span text:style-name="T34"> 9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6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и</text:span><text:span text:style-name="T34"> </text:span><text:span text:style-name="T29">в</text:span><text:span text:style-name="T34"> </text:span><text:span text:style-name="T29">пятницу</text:span><text:span text:style-name="T34"> </text:span><text:span text:style-name="T29">с</text:span><text:span text:style-name="T34"> 9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5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(кроме</text:span><text:span text:style-name="T34"> </text:span><text:span text:style-name="T29">выходных</text:span><text:span text:style-name="T34"> </text:span><text:span text:style-name="T29">и</text:span><text:span text:style-name="T34"> </text:span><text:span text:style-name="T29">праздничных</text:span><text:span text:style-name="T34"> </text:span><text:span text:style-name="T29">дней),</text:span><text:span text:style-name="T34"> </text:span><text:span text:style-name="T29">перерыв</text:span><text:span text:style-name="T34"> </text:span><text:span text:style-name="T36">в понедельник, вторник, среду, пятницу </text:span><text:span text:style-name="T29">с</text:span><text:span text:style-name="T34"> </text:span><text:span text:style-name="T29">1</text:span><text:span text:style-name="T32">3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</text:span><text:span text:style-name="T34"> </text:span><text:span text:style-name="T29">до</text:span><text:span text:style-name="T34"> </text:span><text:span text:style-name="T29">14</text:span><text:span text:style-name="T34"> </text:span><text:span text:style-name="T29">ч.</text:span><text:span text:style-name="T34"> </text:span><text:span text:style-name="T29">00</text:span><text:span text:style-name="T34"> </text:span><text:span text:style-name="T29">мин., </text:span><text:span text:style-name="T32">в четверг с </text:span><text:span text:style-name="T36">12 ч. 00 мин. до 13 ч. 00 мин.</text:span></text:p>
      <text:p text:style-name="P149"><text:span text:style-name="T21">3.7.3. Помещения,</text:span><text:span text:style-name="T16"> </text:span><text:span text:style-name="T21">выделенные</text:span><text:span text:style-name="T16"> </text:span><text:span text:style-name="T21">для</text:span><text:span text:style-name="T16"> </text:span><text:span text:style-name="T21">приема</text:span><text:span text:style-name="T16"> </text:span><text:span text:style-name="T21">граждан,</text:span><text:span text:style-name="T16"> </text:span><text:span text:style-name="T21">должны</text:span><text:span text:style-name="T16"> </text:span><text:span text:style-name="T21">соответствовать</text:span><text:span text:style-name="T16"> </text:span><text:span text:style-name="T21">санитарно-эпидемиологическим</text:span><text:span text:style-name="T16"> </text:span><text:span text:style-name="T21">правилам</text:span><text:span text:style-name="T16"> </text:span><text:span text:style-name="T21">и</text:span><text:span text:style-name="T16"> </text:span><text:span text:style-name="T21">нормативам</text:span><text:span text:style-name="T16"> </text:span><text:span text:style-name="T21">«Гигиенические</text:span><text:span text:style-name="T16"> </text:span><text:span text:style-name="T21">требования</text:span><text:span text:style-name="T16"> </text:span><text:span text:style-name="T21">к</text:span><text:span text:style-name="T16"> </text:span><text:span text:style-name="T21">персональным</text:span><text:span text:style-name="T16"> </text:span><text:span text:style-name="T21">электронно-вычислительным</text:span><text:span text:style-name="T16"> </text:span><text:span text:style-name="T21">машинам</text:span><text:span text:style-name="T16"> </text:span><text:span text:style-name="T21">и</text:span><text:span text:style-name="T16"> </text:span><text:span text:style-name="T21">организации</text:span><text:span text:style-name="T16"> </text:span><text:span text:style-name="T21">работы.</text:span><text:span text:style-name="T16"> </text:span><text:span text:style-name="T21">СанПиН</text:span><text:span text:style-name="T16"> </text:span><text:span text:style-name="T21">2.2.2/2.4.1340-03».</text:span></text:p>
      <text:p text:style-name="P124"><text:span text:style-name="T21">3.7.4. Рабочие</text:span><text:span text:style-name="T16"> </text:span><text:span text:style-name="T21">места</text:span><text:span text:style-name="T16"> </text:span><text:span text:style-name="T21">должностных</text:span><text:span text:style-name="T16"> </text:span><text:span text:style-name="T21">лиц,</text:span><text:span text:style-name="T16"> </text:span><text:span text:style-name="T21">осуществляющих</text:span><text:span text:style-name="T16"> </text:span><text:span text:style-name="T21">прием</text:span><text:span text:style-name="T16"> </text:span><text:span text:style-name="T21">граждан,</text:span><text:span text:style-name="T16"> </text:span><text:span text:style-name="T21">оборудуются</text:span><text:span text:style-name="T16"> </text:span><text:span text:style-name="T21">компьютерами</text:span><text:span text:style-name="T16"> </text:span><text:span text:style-name="T21">и</text:span><text:span text:style-name="T16"> </text:span><text:span text:style-name="T21">оргтехникой.</text:span></text:p>
      <text:p text:style-name="P124"><text:soft-page-break/><text:span text:style-name="T21">3.7.5. Место</text:span><text:span text:style-name="T16"> </text:span><text:span text:style-name="T21">ожидания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оборудуется</text:span><text:span text:style-name="T16"> </text:span><text:span text:style-name="T21">стульями,</text:span><text:span text:style-name="T16"> </text:span><text:span text:style-name="T21">столом.</text:span><text:span text:style-name="T16"> </text:span><text:span text:style-name="T21">Заявители</text:span><text:span text:style-name="T16"> </text:span><text:span text:style-name="T21">обеспечиваются</text:span><text:span text:style-name="T16"> </text:span><text:span text:style-name="T21">канцелярскими</text:span><text:span text:style-name="T16"> </text:span><text:span text:style-name="T21">принадлежностями,</text:span><text:span text:style-name="T16"> </text:span><text:span text:style-name="T21">бумагой</text:span><text:span text:style-name="T16"> </text:span><text:span text:style-name="T21">для</text:span><text:span text:style-name="T16"> </text:span><text:span text:style-name="T21">написания</text:span><text:span text:style-name="T16"> </text:span><text:span text:style-name="T21">обращений.</text:span></text:p>
      <text:p text:style-name="P155"><text:span text:style-name="T21">3.7.6. Места</text:span><text:span text:style-name="T16"> </text:span><text:span text:style-name="T21">для</text:span><text:span text:style-name="T16"> </text:span><text:span text:style-name="T21">проведения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оборудуются</text:span><text:span text:style-name="T16"> </text:span><text:span text:style-name="T21">системами</text:span><text:span text:style-name="T16"> </text:span><text:span text:style-name="T21">вентиляции,</text:span><text:span text:style-name="T16"> </text:span><text:span text:style-name="T21">кондиционирования</text:span><text:span text:style-name="T16"> </text:span><text:span text:style-name="T21">воздуха,</text:span><text:span text:style-name="T16"> </text:span><text:span text:style-name="T21">противопожарной</text:span><text:span text:style-name="T16"> </text:span></text:p>
      <text:list text:style-name="L10">
        <text:list-item>
          <text:list>
            <text:list-item>
              <text:list>
                <text:list-header>
                  <text:p text:style-name="P196"><text:s text:c="62"/>15</text:p>
                </text:list-header>
              </text:list>
            </text:list-item>
          </text:list>
        </text:list-item>
      </text:list>
      <text:p text:style-name="P153"><text:span text:style-name="T21">системой</text:span><text:span text:style-name="T16"> </text:span><text:span text:style-name="T21">и</text:span><text:span text:style-name="T16"> </text:span><text:span text:style-name="T21">средствами</text:span><text:span text:style-name="T16"> </text:span><text:span text:style-name="T21">пожаротушения,</text:span><text:span text:style-name="T16"> </text:span><text:span text:style-name="T21">системой</text:span><text:span text:style-name="T16"> </text:span><text:span text:style-name="T21">охраны,</text:span><text:span text:style-name="T16"> </text:span><text:span text:style-name="T21">питьевой</text:span><text:span text:style-name="T16"> </text:span><text:span text:style-name="T21">водой</text:span><text:span text:style-name="T16"> </text:span><text:span text:style-name="T21">и</text:span><text:span text:style-name="T16"> </text:span></text:p>
      <text:p text:style-name="P145"><text:span text:style-name="T21">разовыми</text:span><text:span text:style-name="T16"> </text:span><text:span text:style-name="T21">стаканчиками.</text:span></text:p>
      <text:p text:style-name="P124"><text:span text:style-name="T21">3.7.7. Организацию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осуществляет</text:span><text:span text:style-name="T16"> отдел по работе с обращениями граждан и организаций</text:span><text:span text:style-name="T21">.</text:span></text:p>
      <text:p text:style-name="P124"><text:span text:style-name="T21">3.7.8. Прием</text:span><text:span text:style-name="T16"> </text:span><text:span text:style-name="T21">граждан</text:span><text:span text:style-name="T16"> </text:span><text:span text:style-name="T21">осуществляется</text:span><text:span text:style-name="T16"> </text:span><text:span text:style-name="T21">в</text:span><text:span text:style-name="T16"> </text:span><text:span text:style-name="T21">порядке</text:span><text:span text:style-name="T16"> </text:span><text:span text:style-name="T21">очередности.</text:span><text:span text:style-name="T16"> Отдельные категории граждан в случаях, предусмотренных законодательством Российской Федерации, пользуются правом на личный прием в первоочередном порядке.</text:span></text:p>
      <text:p text:style-name="P124"><text:span text:style-name="T21">3.7.9. При</text:span><text:span text:style-name="T16"> </text:span><text:span text:style-name="T21">приеме</text:span><text:span text:style-name="T16"> </text:span><text:span text:style-name="T21">гражданин</text:span><text:span text:style-name="T16"> </text:span><text:span text:style-name="T21">предъявляет</text:span><text:span text:style-name="T16"> </text:span><text:span text:style-name="T21">документ,</text:span><text:span text:style-name="T16"> </text:span><text:span text:style-name="T21">удостоверяющий</text:span><text:span text:style-name="T16"> </text:span><text:span text:style-name="T21">его</text:span><text:span text:style-name="T16"> </text:span><text:span text:style-name="T21">личность.</text:span></text:p>
      <text:p text:style-name="P124"><text:span text:style-name="T21">3.7.10.</text:span><text:span text:style-name="T16"> </text:span><text:span text:style-name="T21">Учет</text:span><text:span text:style-name="T16"> </text:span><text:span text:style-name="T21">граждан,</text:span><text:span text:style-name="T16"> </text:span><text:span text:style-name="T21">обратившихся</text:span><text:span text:style-name="T16"> </text:span><text:span text:style-name="T21">в</text:span><text:span text:style-name="T16"> отдел по работе с обращениями граждан и организаций</text:span><text:span text:style-name="T21">,</text:span><text:span text:style-name="T16"> </text:span><text:span text:style-name="T21">ведется</text:span><text:span text:style-name="T16"> </text:span><text:span text:style-name="T21">в</text:span><text:span text:style-name="T16"> электронной программе учета <text:s/>обращений</text:span><text:span text:style-name="T21">.</text:span></text:p>
      <text:p text:style-name="P124"><text:span text:style-name="T21">3.7.11.</text:span><text:span text:style-name="T16"> </text:span><text:span text:style-name="T21">Специалист</text:span><text:span text:style-name="T16"> </text:span><text:span text:style-name="T21">отдела по работе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 и организаций</text:span><text:span text:style-name="T16"> </text:span><text:span text:style-name="T21">дает</text:span><text:span text:style-name="T16"> </text:span><text:span text:style-name="T21">заявителю</text:span><text:span text:style-name="T16"> </text:span><text:span text:style-name="T21">разъяснения</text:span><text:span text:style-name="T16"> </text:span><text:span text:style-name="T21">по</text:span><text:span text:style-name="T16"> </text:span><text:span text:style-name="T21">интересующему</text:span><text:span text:style-name="T16"> </text:span><text:span text:style-name="T21">вопросу</text:span><text:span text:style-name="T16"> </text:span><text:span text:style-name="T21">либо</text:span><text:span text:style-name="T16"> </text:span><text:span text:style-name="T21">разъясняет</text:span><text:span text:style-name="T16"> </text:span><text:span text:style-name="T21">где,</text:span><text:span text:style-name="T16"> </text:span><text:span text:style-name="T21">кем</text:span><text:span text:style-name="T16"> </text:span><text:span text:style-name="T21">и</text:span><text:span text:style-name="T16"> </text:span><text:span text:style-name="T21">в</text:span><text:span text:style-name="T16"> </text:span><text:span text:style-name="T21">каком</text:span><text:span text:style-name="T16"> </text:span><text:span text:style-name="T21">порядке</text:span><text:span text:style-name="T16"> </text:span><text:span text:style-name="T21">может</text:span><text:span text:style-name="T16"> </text:span><text:span text:style-name="T21">быть</text:span><text:span text:style-name="T16"> </text:span><text:span text:style-name="T21">рассмотрен</text:span><text:span text:style-name="T16"> </text:span><text:span text:style-name="T21">поднятый</text:span><text:span text:style-name="T16"> </text:span><text:span text:style-name="T21">вопрос.</text:span><text:span text:style-name="T16"> </text:span><text:span text:style-name="T21">Он</text:span><text:span text:style-name="T16"> </text:span><text:span text:style-name="T21">так же</text:span><text:span text:style-name="T16"> </text:span><text:span text:style-name="T21">вправе</text:span><text:span text:style-name="T16"> </text:span><text:span text:style-name="T21">организовать</text:span><text:span text:style-name="T16"> </text:span><text:span text:style-name="T21">заявителю</text:span><text:span text:style-name="T16"> </text:span><text:span text:style-name="T21">прием</text:span><text:span text:style-name="T16"> </text:span><text:span text:style-name="T21">заместителями</text:span><text:span text:style-name="T16"> </text:span><text:span text:style-name="T21">главы</text:span><text:span text:style-name="T16"> <text:s/></text:span><text:span text:style-name="T21">или</text:span><text:span text:style-name="T16"> </text:span><text:span text:style-name="T21">сотрудниками</text:span><text:span text:style-name="T16"> </text:span><text:span text:style-name="T21">соответствующего</text:span><text:span text:style-name="T16"> </text:span><text:span text:style-name="T21">отраслевого</text:span><text:span text:style-name="T16"> </text:span><text:span text:style-name="T21">(функционального)</text:span><text:span text:style-name="T16"> </text:span><text:span text:style-name="T21">органа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решить</text:span><text:span text:style-name="T16"> </text:span><text:span text:style-name="T21">вопрос</text:span><text:span text:style-name="T16"> </text:span><text:span text:style-name="T21">о</text:span><text:span text:style-name="T16"> </text:span><text:span text:style-name="T21">приеме</text:span><text:span text:style-name="T16"> </text:span><text:span text:style-name="T21">заявителя</text:span><text:span text:style-name="T16"> </text:span><text:span text:style-name="T21">в</text:span><text:span text:style-name="T16"> </text:span><text:span text:style-name="T21">органе</text:span><text:span text:style-name="T16"> </text:span><text:span text:style-name="T21">местного</text:span><text:span text:style-name="T16"> </text:span><text:span text:style-name="T21">самоуправления</text:span><text:span text:style-name="T16"> </text:span><text:span text:style-name="T21">(по</text:span><text:span text:style-name="T16"> </text:span><text:span text:style-name="T21">месту</text:span><text:span text:style-name="T16"> </text:span><text:span text:style-name="T21">жительства).</text:span></text:p>
      <text:p text:style-name="P132"><text:span text:style-name="T21">3.7.12.</text:span><text:span text:style-name="T16"> </text:span><text:span text:style-name="T21">Во</text:span><text:span text:style-name="T16"> </text:span><text:span text:style-name="T21">время</text:span><text:span text:style-name="T16"> </text:span><text:span text:style-name="T21">приема</text:span><text:span text:style-name="T16"> </text:span><text:span text:style-name="T21">заявитель</text:span><text:span text:style-name="T16"> </text:span><text:span text:style-name="T21">может</text:span><text:span text:style-name="T16"> </text:span><text:span text:style-name="T21">оставить</text:span><text:span text:style-name="T16"> </text:span><text:span text:style-name="T21">письменное</text:span><text:span text:style-name="T16"> </text:span><text:span text:style-name="T21">обращение,</text:span><text:span text:style-name="T16"> </text:span><text:span text:style-name="T21">которое</text:span><text:span text:style-name="T16"> </text:span><text:span text:style-name="T21">передается</text:span><text:span text:style-name="T16"> </text:span><text:span text:style-name="T21">на</text:span><text:span text:style-name="T16"> </text:span><text:span text:style-name="T21">регистрацию,</text:span><text:span text:style-name="T16"> <text:s/></text:span><text:span text:style-name="T21">и</text:span><text:span text:style-name="T16"> </text:span><text:span text:style-name="T21">дальнейшая</text:span><text:span text:style-name="T16"> </text:span><text:span text:style-name="T21">работа</text:span><text:span text:style-name="T16"> </text:span><text:span text:style-name="T21">с</text:span><text:span text:style-name="T16"> </text:span><text:span text:style-name="T21">ним</text:span><text:span text:style-name="T16"> </text:span><text:span text:style-name="T21">ведется</text:span><text:span text:style-name="T16"> </text:span><text:span text:style-name="T21">в</text:span><text:span text:style-name="T16"> </text:span><text:span text:style-name="T21">соответствии</text:span><text:span text:style-name="T16"> </text:span><text:span text:style-name="T21">с</text:span><text:span text:style-name="T16"> данным </text:span><text:span text:style-name="T21">Порядком.</text:span></text:p>
      <text:p text:style-name="P147"><text:span text:style-name="T21">3.7.13.</text:span><text:span text:style-name="T16"> </text:span><text:span text:style-name="T21">Личный</text:span><text:span text:style-name="T16"> </text:span><text:span text:style-name="T21">прием</text:span><text:span text:style-name="T16"> </text:span><text:span text:style-name="T21">граждан</text:span><text:span text:style-name="T16"> </text:span><text:span text:style-name="T21">осуществляется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его</text:span><text:span text:style-name="T16"> </text:span><text:span text:style-name="T21">заместителями</text:span><text:span text:style-name="T16"> </text:span><text:span text:style-name="T21">и</text:span><text:span text:style-name="T16"> </text:span><text:span text:style-name="T21">уполномоченными</text:span><text:span text:style-name="T16"> </text:span><text:span text:style-name="T21">ими</text:span><text:span text:style-name="T16"> </text:span><text:span text:style-name="T21">лицами</text:span><text:span text:style-name="T16"> </text:span><text:span text:style-name="T21">по</text:span><text:span text:style-name="T16"> </text:span><text:span text:style-name="T21">вопросам,</text:span><text:span text:style-name="T16"> </text:span><text:span text:style-name="T21">отнесенным</text:span><text:span text:style-name="T16"> </text:span><text:span text:style-name="T21">к</text:span><text:span text:style-name="T16"> </text:span><text:span text:style-name="T21">их</text:span><text:span text:style-name="T16"> </text:span><text:span text:style-name="T21">ведению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руководителями</text:span><text:span text:style-name="T16">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о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47"><text:span text:style-name="T24">3.7.14. </text:span><text:span text:style-name="T21">График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должностными</text:span><text:span text:style-name="T16"> </text:span><text:span text:style-name="T21">лицами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ежегодно</text:span><text:span text:style-name="T16"> </text:span><text:span text:style-name="T21">утверждается</text:span><text:span text:style-name="T16"> </text:span><text:span text:style-name="T21">главой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и</text:span><text:span text:style-name="T16"> </text:span><text:span text:style-name="T21">размещается</text:span><text:span text:style-name="T16"> </text:span><text:span text:style-name="T21">на</text:span><text:span text:style-name="T16"> </text:span><text:span text:style-name="T21">информационном</text:span><text:span text:style-name="T16"> </text:span><text:span text:style-name="T21">стенде</text:span><text:span text:style-name="T16"> </text:span><text:span text:style-name="T21">в</text:span><text:span text:style-name="T16"> </text:span><text:span text:style-name="T21">отделе по работе с обращениями граждан и организаций</text:span><text:span text:style-name="T16">, </text:span><text:span text:style-name="T21">в</text:span><text:span text:style-name="T16"> </text:span><text:span text:style-name="T21">холле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официальном</text:span><text:span text:style-name="T16"> </text:span><text:span text:style-name="T21">сайте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32"><text:span text:style-name="T21">3.7.15.</text:span><text:span text:style-name="T16"> </text:span><text:span text:style-name="T21">Организацию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</text:span><text:span text:style-name="T16"> </text:span><text:span text:style-name="T21">главой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осуществляет</text:span><text:span text:style-name="T16"> </text:span><text:span text:style-name="T21">отдел по работе с обращениями граждан и организаций.</text:span><text:span text:style-name="T16"> </text:span></text:p>
      <text:p text:style-name="P132"><text:span text:style-name="T21">3.7.16.</text:span><text:span text:style-name="T16"> </text:span><text:span text:style-name="T21">Личный</text:span><text:span text:style-name="T16"> </text:span><text:span text:style-name="T21">прием</text:span><text:span text:style-name="T16"> </text:span><text:span text:style-name="T21">граждан</text:span><text:span text:style-name="T16"> </text:span><text:span text:style-name="T21">заместителями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руководителями</text:span><text:span text:style-name="T16">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о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oft-page-break/><text:span text:style-name="T21">Кореновский</text:span><text:span text:style-name="T16"> </text:span><text:span text:style-name="T21">район</text:span><text:span text:style-name="T16"> </text:span><text:span text:style-name="T21">проводится</text:span><text:span text:style-name="T16"> </text:span><text:span text:style-name="T21">в</text:span><text:span text:style-name="T16"> </text:span><text:span text:style-name="T21">служебных</text:span><text:span text:style-name="T16"> </text:span><text:span text:style-name="T21">кабинетах</text:span><text:span text:style-name="T16"> </text:span><text:span text:style-name="T21">и</text:span><text:span text:style-name="T16"> </text:span><text:span text:style-name="T21">его</text:span><text:span text:style-name="T16"> </text:span><text:span text:style-name="T21">организацию</text:span><text:span text:style-name="T16"> </text:span><text:span text:style-name="T21">осуществляют</text:span><text:span text:style-name="T16"> </text:span><text:span text:style-name="T21">работники</text:span><text:span text:style-name="T16"> </text:span><text:span text:style-name="T21">соответствующих</text:span><text:span text:style-name="T16">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о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47"><text:span text:style-name="T21">3.7.17.</text:span><text:span text:style-name="T16"> </text:span><text:span text:style-name="T21">Специалистом,</text:span><text:span text:style-name="T16"> </text:span><text:span text:style-name="T21">ответственным</text:span><text:span text:style-name="T16"> </text:span><text:span text:style-name="T21">за</text:span><text:span text:style-name="T16"> организацию </text:span><text:span text:style-name="T21">личного</text:span><text:span text:style-name="T16"> </text:span><text:span text:style-name="T21">приема</text:span><text:span text:style-name="T16"> </text:span><text:span text:style-name="T21">главы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оформляется</text:span><text:span text:style-name="T16"> </text:span></text:p>
      <text:list text:style-name="L11">
        <text:list-item>
          <text:list>
            <text:list-item>
              <text:list>
                <text:list-header>
                  <text:p text:style-name="P189"><text:span text:style-name="T71"><text:s text:c="64"/>16</text:span></text:p>
                </text:list-header>
              </text:list>
            </text:list-item>
          </text:list>
        </text:list-item>
      </text:list>
      <text:p text:style-name="P145"><text:span text:style-name="T21">регистрационно-контрольная</text:span><text:span text:style-name="T16"> </text:span><text:span text:style-name="T21">карточка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на</text:span><text:span text:style-name="T16"> </text:span><text:span text:style-name="T21">каждого</text:span><text:span text:style-name="T16"> </text:span><text:span text:style-name="T21">заявителя</text:span><text:span text:style-name="T16"> </text:span><text:span text:style-name="T21">(приложение</text:span><text:span text:style-name="T16"> № </text:span><text:span text:style-name="T19">7</text:span><text:span text:style-name="T21">).</text:span></text:p>
      <text:p text:style-name="P138"><text:span text:style-name="T21">3.7.18.</text:span><text:span text:style-name="T16"> </text:span><text:span text:style-name="T21">К</text:span><text:span text:style-name="T16"> </text:span><text:span text:style-name="T21">личным</text:span><text:span text:style-name="T16"> </text:span><text:span text:style-name="T21">приемам</text:span><text:span text:style-name="T16"> </text:span><text:span text:style-name="T21">главы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(в</text:span><text:span text:style-name="T16"> </text:span><text:span text:style-name="T21">том</text:span><text:span text:style-name="T16"> </text:span><text:span text:style-name="T21">числе</text:span><text:span text:style-name="T16"> </text:span><text:span text:style-name="T21">выездным)</text:span><text:span text:style-name="T16"> </text:span><text:span text:style-name="T21">специалист</text:span><text:span text:style-name="T16"> </text:span><text:span text:style-name="T21">отдела по работе с обращениями граждан и организаций,</text:span><text:span text:style-name="T16"> </text:span><text:span text:style-name="T21">приглашает</text:span><text:span text:style-name="T16"> </text:span><text:span text:style-name="T21">для</text:span><text:span text:style-name="T16"> </text:span><text:span text:style-name="T21">участия</text:span><text:span text:style-name="T16"> </text:span><text:span text:style-name="T21">в</text:span><text:span text:style-name="T16"> </text:span><text:span text:style-name="T21">приемах</text:span><text:span text:style-name="T16"> </text:span></text:p>
      <text:p text:style-name="P139"><text:span text:style-name="T21">заместителей</text:span><text:span text:style-name="T16"> </text:span><text:span text:style-name="T21">главы,</text:span><text:span text:style-name="T16"> </text:span><text:span text:style-name="T21">руководителей</text:span><text:span text:style-name="T16">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о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при</text:span><text:span text:style-name="T16"> </text:span><text:span text:style-name="T21">необходимости</text:span><text:span text:style-name="T16"> — </text:span><text:span text:style-name="T21">глав</text:span><text:span text:style-name="T16"> </text:span><text:span text:style-name="T21">поселений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text:span text:style-name="T21">руководителей</text:span><text:span text:style-name="T16"> </text:span><text:span text:style-name="T21">федеральных</text:span><text:span text:style-name="T16"> </text:span><text:span text:style-name="T21">и</text:span><text:span text:style-name="T16"> </text:span><text:span text:style-name="T21">краевых</text:span><text:span text:style-name="T16"> </text:span><text:span text:style-name="T21">служб</text:span><text:span text:style-name="T16"> </text:span><text:span text:style-name="T21">по</text:span><text:span text:style-name="T16"> </text:span><text:span text:style-name="T21">Кореновскому</text:span><text:span text:style-name="T16"> </text:span><text:span text:style-name="T21">району,</text:span><text:span text:style-name="T16"> </text:span><text:span text:style-name="T21">иных</text:span><text:span text:style-name="T16"> </text:span><text:span text:style-name="T21">предприятий</text:span><text:span text:style-name="T16"> </text:span><text:span text:style-name="T21">и</text:span><text:span text:style-name="T16"> </text:span><text:span text:style-name="T21">учреждений</text:span><text:span text:style-name="T16"> </text:span><text:span text:style-name="T21">и</text:span><text:span text:style-name="T16"> </text:span><text:span text:style-name="T21">непосредственно</text:span><text:span text:style-name="T16"> </text:span><text:span text:style-name="T21">принимает</text:span><text:span text:style-name="T16"> </text:span><text:span text:style-name="T21">участие</text:span><text:span text:style-name="T16"> </text:span><text:span text:style-name="T21">в</text:span><text:span text:style-name="T16"> </text:span><text:span text:style-name="T21">приемах.</text:span></text:p>
      <text:p text:style-name="P127"><text:span text:style-name="T21">3.7.19.</text:span><text:span text:style-name="T16"> </text:span><text:span text:style-name="T21">За</text:span><text:span text:style-name="T16"> <text:s/></text:span><text:span text:style-name="T21">день</text:span><text:span text:style-name="T16"> </text:span><text:span text:style-name="T21">до</text:span><text:span text:style-name="T16"> </text:span><text:span text:style-name="T21">приема список граждан, записавшихся на прием,</text:span><text:span text:style-name="T16"> </text:span><text:span text:style-name="T21">передается</text:span><text:span text:style-name="T16"> </text:span><text:span text:style-name="T21">должностному</text:span><text:span text:style-name="T16"> </text:span><text:span text:style-name="T21">лицу,</text:span><text:span text:style-name="T16"> </text:span><text:span text:style-name="T21">которое</text:span><text:span text:style-name="T16"> </text:span><text:span text:style-name="T21">будет</text:span><text:span text:style-name="T16"> </text:span><text:span text:style-name="T21">вести</text:span><text:span text:style-name="T16"> </text:span><text:span text:style-name="T21">прием</text:span><text:span text:style-name="T16"> </text:span><text:span text:style-name="T21">граждан,</text:span><text:span text:style-name="T16"> </text:span><text:span text:style-name="T21">для</text:span><text:span text:style-name="T16"> </text:span><text:span text:style-name="T21">ознакомления</text:span><text:span text:style-name="T16"> </text:span><text:span text:style-name="T21">и</text:span><text:span text:style-name="T16"> </text:span><text:span text:style-name="T21">выработки</text:span><text:span text:style-name="T16"> </text:span><text:span text:style-name="T21">проекта</text:span><text:span text:style-name="T16"> </text:span><text:span text:style-name="T21">решения</text:span><text:span text:style-name="T16"> </text:span><text:span text:style-name="T21">по</text:span><text:span text:style-name="T16"> </text:span><text:span text:style-name="T21">поднимаемым</text:span><text:span text:style-name="T16"> </text:span><text:span text:style-name="T21">заявителями</text:span><text:span text:style-name="T16"> </text:span><text:span text:style-name="T21">вопросам.</text:span></text:p>
      <text:p text:style-name="P127"><text:span text:style-name="T21">3.7.20.</text:span><text:span text:style-name="T16"> </text:span><text:span text:style-name="T21">По</text:span><text:span text:style-name="T16"> </text:span><text:span text:style-name="T21">окончанию</text:span><text:span text:style-name="T16"> </text:span><text:span text:style-name="T21">приема</text:span><text:span text:style-name="T16"> </text:span><text:span text:style-name="T21">должностное</text:span><text:span text:style-name="T16"> </text:span><text:span text:style-name="T21">лицо</text:span><text:span text:style-name="T16"> </text:span><text:span text:style-name="T21">доводит</text:span><text:span text:style-name="T16"> </text:span><text:span text:style-name="T21">до</text:span><text:span text:style-name="T16"> </text:span><text:span text:style-name="T21">сведения</text:span><text:span text:style-name="T16"> </text:span><text:span text:style-name="T21">заявителя</text:span><text:span text:style-name="T16"> </text:span><text:span text:style-name="T21">свое</text:span><text:span text:style-name="T16"> </text:span><text:span text:style-name="T21">решение</text:span><text:span text:style-name="T16"> </text:span><text:span text:style-name="T21">или</text:span><text:span text:style-name="T16"> </text:span><text:span text:style-name="T21">информирует</text:span><text:span text:style-name="T16"> <text:s/></text:span><text:span text:style-name="T21">о</text:span><text:span text:style-name="T16"> </text:span><text:span text:style-name="T21">том,</text:span><text:span text:style-name="T16"> </text:span><text:span text:style-name="T21">кому</text:span><text:span text:style-name="T16"> </text:span><text:span text:style-name="T21">поручено</text:span><text:span text:style-name="T16"> </text:span><text:span text:style-name="T21">рассмотрение</text:span><text:span text:style-name="T16"> </text:span><text:span text:style-name="T21">и</text:span><text:span text:style-name="T16"> </text:span><text:span text:style-name="T21">принятие</text:span><text:span text:style-name="T16"> </text:span><text:span text:style-name="T21">мер</text:span><text:span text:style-name="T16"> </text:span><text:span text:style-name="T21">по</text:span><text:span text:style-name="T16"> </text:span><text:span text:style-name="T21">его</text:span><text:span text:style-name="T16"> </text:span><text:span text:style-name="T21">обращению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откуда</text:span><text:span text:style-name="T16"> </text:span><text:span text:style-name="T21">он</text:span><text:span text:style-name="T16"> </text:span><text:span text:style-name="T21">получит</text:span><text:span text:style-name="T16"> </text:span><text:span text:style-name="T21">ответ,</text:span><text:span text:style-name="T16"> </text:span><text:span text:style-name="T21">либо</text:span><text:span text:style-name="T16"> </text:span><text:span text:style-name="T21">разъясняет</text:span><text:span text:style-name="T16"> </text:span><text:span text:style-name="T21">где,</text:span><text:span text:style-name="T16"> </text:span><text:span text:style-name="T21">кем</text:span><text:span text:style-name="T16"> </text:span><text:span text:style-name="T21">и</text:span><text:span text:style-name="T16"> </text:span><text:span text:style-name="T21">в</text:span><text:span text:style-name="T16"> </text:span><text:span text:style-name="T21">каком</text:span><text:span text:style-name="T16"> </text:span><text:span text:style-name="T21">порядке</text:span><text:span text:style-name="T16"> </text:span><text:span text:style-name="T21">будет</text:span><text:span text:style-name="T16"> </text:span><text:span text:style-name="T21">рассмотрено</text:span><text:span text:style-name="T16"> </text:span><text:span text:style-name="T21">его</text:span><text:span text:style-name="T16"> </text:span><text:span text:style-name="T21">обращение</text:span><text:span text:style-name="T16"> <text:s/></text:span><text:span text:style-name="T21">по</text:span><text:span text:style-name="T16"> </text:span><text:span text:style-name="T21">существу.</text:span></text:p>
      <text:p text:style-name="P128"><text:span text:style-name="T21">3.7.21.</text:span><text:span text:style-name="T16"> </text:span><text:span text:style-name="T21">В</text:span><text:span text:style-name="T16"> </text:span><text:span text:style-name="T21">ходе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гражданину</text:span><text:span text:style-name="T16"> </text:span><text:span text:style-name="T21">может</text:span><text:span text:style-name="T16"> </text:span><text:span text:style-name="T21">быть</text:span><text:span text:style-name="T16"> </text:span><text:span text:style-name="T21">отказано</text:span><text:span text:style-name="T16"> </text:span><text:span text:style-name="T21">в</text:span><text:span text:style-name="T16"> </text:span><text:span text:style-name="T21">дальнейшем</text:span><text:span text:style-name="T16"> </text:span><text:span text:style-name="T21">рассмотрении</text:span><text:span text:style-name="T16"> </text:span><text:span text:style-name="T21">обращения,</text:span><text:span text:style-name="T16"> </text:span><text:span text:style-name="T21">если</text:span><text:span text:style-name="T16"> </text:span><text:span text:style-name="T21">ему</text:span><text:span text:style-name="T16"> </text:span><text:span text:style-name="T21">ранее</text:span><text:span text:style-name="T16"> </text:span><text:span text:style-name="T21">был</text:span><text:span text:style-name="T16"> </text:span><text:span text:style-name="T21">дан</text:span><text:span text:style-name="T16"> </text:span><text:span text:style-name="T21">ответ</text:span><text:span text:style-name="T16"> </text:span><text:span text:style-name="T21">по</text:span><text:span text:style-name="T16"> </text:span><text:span text:style-name="T21">существу</text:span><text:span text:style-name="T16"> </text:span><text:span text:style-name="T21">поставленных</text:span><text:span text:style-name="T16"> </text:span><text:span text:style-name="T21">в</text:span><text:span text:style-name="T16"> </text:span><text:span text:style-name="T21">обращении</text:span><text:span text:style-name="T16"> </text:span><text:span text:style-name="T21">вопросов.</text:span></text:p>
      <text:p text:style-name="P128"><text:span text:style-name="T21">3.7.22.</text:span><text:span text:style-name="T16"> </text:span><text:span text:style-name="T21">Должностное</text:span><text:span text:style-name="T16"> </text:span><text:span text:style-name="T21">лицо,</text:span><text:span text:style-name="T16"> </text:span><text:span text:style-name="T21">ведущее</text:span><text:span text:style-name="T16"> </text:span><text:span text:style-name="T21">прием,</text:span><text:span text:style-name="T16"> </text:span><text:span text:style-name="T21">принимает</text:span><text:span text:style-name="T16"> </text:span><text:span text:style-name="T21">решение</text:span><text:span text:style-name="T16"> </text:span><text:span text:style-name="T21">о</text:span><text:span text:style-name="T16"> </text:span><text:span text:style-name="T21">постановке</text:span><text:span text:style-name="T16"> </text:span><text:span text:style-name="T21">на</text:span><text:span text:style-name="T16"> </text:span><text:span text:style-name="T21">контроль</text:span><text:span text:style-name="T16"> </text:span><text:span text:style-name="T21">исполнения</text:span><text:span text:style-name="T16"> </text:span><text:span text:style-name="T21">его</text:span><text:span text:style-name="T16"> </text:span><text:span text:style-name="T21">поручения.</text:span></text:p>
      <text:p text:style-name="P148"><text:span text:style-name="T21">3.7.23.</text:span><text:span text:style-name="T16"> </text:span><text:span text:style-name="T21">Регистрационно-контрольная</text:span><text:span text:style-name="T16"> </text:span><text:span text:style-name="T21">карточка</text:span><text:span text:style-name="T16"> </text:span><text:span text:style-name="T21">личного</text:span><text:span text:style-name="T16"> </text:span><text:span text:style-name="T21">приема</text:span><text:span text:style-name="T16"> </text:span><text:span text:style-name="T21">(при</text:span><text:span text:style-name="T16"> </text:span><text:span text:style-name="T21">наличии</text:span><text:span text:style-name="T16"> </text:span><text:span text:style-name="T21">с</text:span><text:span text:style-name="T16"> </text:span><text:span text:style-name="T21">приложениями</text:span><text:span text:style-name="T16"> </text:span><text:span text:style-name="T21">к</text:span><text:span text:style-name="T16"> </text:span><text:span text:style-name="T21">ней)</text:span><text:span text:style-name="T16"> </text:span><text:span text:style-name="T21">специалистом</text:span><text:span text:style-name="T16"> </text:span><text:span text:style-name="T21">отдела по работе с обращениями граждан и организаций</text:span><text:span text:style-name="T16"> <text:s/></text:span><text:span text:style-name="T21">на</text:span><text:span text:style-name="T16"> </text:span><text:span text:style-name="T21">следующий</text:span><text:span text:style-name="T16"> </text:span><text:span text:style-name="T21">день</text:span><text:span text:style-name="T16"> </text:span><text:span text:style-name="T21">после</text:span><text:span text:style-name="T16"> </text:span><text:span text:style-name="T21">приема</text:span><text:span text:style-name="T16"> </text:span><text:span text:style-name="T21">направляется</text:span><text:span text:style-name="T16"> </text:span><text:span text:style-name="T21">на</text:span><text:span text:style-name="T16"> </text:span><text:span text:style-name="T21">исполнение.</text:span></text:p>
      <text:p text:style-name="P148"><text:span text:style-name="T24">3.7.24. </text:span><text:span text:style-name="T21">Глава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проводит</text:span><text:span text:style-name="T16"> </text:span><text:span text:style-name="T21">выездные</text:span><text:span text:style-name="T16"> </text:span><text:span text:style-name="T21">приемы</text:span><text:span text:style-name="T16"> </text:span><text:span text:style-name="T21">граждан</text:span><text:span text:style-name="T16"> </text:span><text:span text:style-name="T21">в</text:span><text:span text:style-name="T16"> </text:span><text:span text:style-name="T21">городском</text:span><text:span text:style-name="T16"> </text:span><text:span text:style-name="T21">и</text:span><text:span text:style-name="T16"> </text:span><text:span text:style-name="T21">сельских</text:span><text:span text:style-name="T16"> </text:span><text:span text:style-name="T21">поселениях,</text:span><text:span text:style-name="T16"> </text:span><text:span text:style-name="T21">входящих</text:span><text:span text:style-name="T16"> </text:span><text:span text:style-name="T21">в</text:span><text:span text:style-name="T16"> <text:s/></text:span><text:span text:style-name="T21">состав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.</text:span></text:p>
      <text:p text:style-name="P124"><text:span text:style-name="T21">Порядок</text:span><text:span text:style-name="T16"> </text:span><text:span text:style-name="T21">организации</text:span><text:span text:style-name="T16"> </text:span><text:span text:style-name="T21">выездных</text:span><text:span text:style-name="T16"> </text:span><text:span text:style-name="T21">приемов</text:span><text:span text:style-name="T16"> </text:span><text:span text:style-name="T21">главы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аналогичен</text:span><text:span text:style-name="T16"> </text:span><text:span text:style-name="T21">порядку</text:span><text:span text:style-name="T16"> </text:span><text:span text:style-name="T21">организации</text:span><text:span text:style-name="T16"> </text:span><text:span text:style-name="T21">личных</text:span><text:span text:style-name="T16"> </text:span><text:span text:style-name="T21">приемов</text:span><text:span text:style-name="T16"> </text:span><text:span text:style-name="T21">граждан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24"><text:span text:style-name="T21">3.7.25. В</text:span><text:span text:style-name="T16"> </text:span><text:span text:style-name="T21">случае</text:span><text:span text:style-name="T16"> </text:span><text:span text:style-name="T21">грубого,</text:span><text:span text:style-name="T16"> </text:span><text:span text:style-name="T21">агрессивного</text:span><text:span text:style-name="T16"> </text:span><text:span text:style-name="T21">поведения</text:span><text:span text:style-name="T16"> </text:span><text:span text:style-name="T21">гражданина</text:span><text:span text:style-name="T16"> </text:span><text:span text:style-name="T21">прием</text:span><text:span text:style-name="T16"> </text:span><text:span text:style-name="T21">может</text:span><text:span text:style-name="T16"> </text:span><text:span text:style-name="T21">быть</text:span><text:span text:style-name="T16"> </text:span><text:span text:style-name="T21">прекращен.</text:span><text:span text:style-name="T16"> </text:span><text:span text:style-name="T21">Информация</text:span><text:span text:style-name="T16"> </text:span><text:span text:style-name="T21">о</text:span><text:span text:style-name="T16"> </text:span><text:span text:style-name="T21">неадекватном</text:span><text:span text:style-name="T16"> </text:span><text:span text:style-name="T21">поведении</text:span><text:span text:style-name="T16"> </text:span><text:span text:style-name="T21">гражданина</text:span><text:span text:style-name="T16"> </text:span><text:span text:style-name="T21">отражается</text:span><text:span text:style-name="T16"> </text:span><text:span text:style-name="T21">в</text:span><text:span text:style-name="T16"> </text:span><text:span text:style-name="T21">регистрационно-контрольной</text:span><text:span text:style-name="T16"> </text:span><text:span text:style-name="T21">карточке</text:span><text:span text:style-name="T16"> </text:span><text:span text:style-name="T21">личного</text:span><text:span text:style-name="T16"> </text:span><text:span text:style-name="T21">приема.</text:span></text:p>
      <text:p text:style-name="P129"><text:span text:style-name="T21"><text:s text:c="8"/>3.8.</text:span><text:span text:style-name="T16"> </text:span><text:span text:style-name="T21">Хранение</text:span><text:span text:style-name="T16"> </text:span><text:span text:style-name="T21">материалов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.</text:span></text:p>
      <text:p text:style-name="P132"><text:soft-page-break/><text:span text:style-name="T21">3.8.1.</text:span><text:span text:style-name="T16"> </text:span><text:span text:style-name="T21">Обращения,</text:span><text:span text:style-name="T16"> </text:span><text:span text:style-name="T21">поступившие</text:span><text:span text:style-name="T16"> </text:span><text:span text:style-name="T21">в</text:span><text:span text:style-name="T16"> </text:span><text:span text:style-name="T21">администрацию муниципального образования Кореновский район</text:span><text:span text:style-name="T16"> </text:span><text:span text:style-name="T21">и</text:span><text:span text:style-name="T16"> </text:span><text:span text:style-name="T21">материалы</text:span><text:span text:style-name="T16"> </text:span><text:span text:style-name="T21">по</text:span><text:span text:style-name="T16"> </text:span><text:span text:style-name="T21">их</text:span><text:span text:style-name="T16"> </text:span><text:span text:style-name="T21">рассмотрению</text:span><text:span text:style-name="T16"> </text:span><text:span text:style-name="T21">хранятся</text:span><text:span text:style-name="T16"> в отделе по </text:span><text:span text:style-name="T21">работе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 и организаций.</text:span><text:span text:style-name="T16"> </text:span></text:p>
      <text:p text:style-name="P124"><text:span text:style-name="T21">3.8.2.</text:span><text:span text:style-name="T16"> </text:span><text:span text:style-name="T21">На</text:span><text:span text:style-name="T16"> </text:span><text:span text:style-name="T21">хранение</text:span><text:span text:style-name="T16"> </text:span><text:span text:style-name="T21">материалы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передаются</text:span><text:span text:style-name="T16"> </text:span><text:span text:style-name="T21">после</text:span><text:span text:style-name="T16"> </text:span><text:span text:style-name="T21">списания</text:span><text:span text:style-name="T16"> </text:span><text:span text:style-name="T21">"в</text:span><text:span text:style-name="T16"> </text:span><text:span text:style-name="T21">дело"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.</text:span></text:p>
      <text:p text:style-name="P155"><text:span text:style-name="T21">3.8.3.</text:span><text:span text:style-name="T16"> </text:span><text:span text:style-name="T21">Рассмотренное</text:span><text:span text:style-name="T16"> </text:span><text:span text:style-name="T21">письменное</text:span><text:span text:style-name="T16"> </text:span><text:span text:style-name="T21">обращение</text:span><text:span text:style-name="T16"> </text:span><text:span text:style-name="T21">с</text:span><text:span text:style-name="T16"> </text:span><text:span text:style-name="T21">поручением</text:span><text:span text:style-name="T16"> </text:span><text:span text:style-name="T21">и</text:span><text:span text:style-name="T16"> </text:span><text:span text:style-name="T21">все</text:span><text:span text:style-name="T16"> </text:span></text:p>
      <text:list text:style-name="L12">
        <text:list-item>
          <text:list>
            <text:list-item>
              <text:list>
                <text:list-header>
                  <text:p text:style-name="P190"><text:span text:style-name="T71"><text:s text:c="66"/>17</text:span></text:p>
                </text:list-header>
              </text:list>
            </text:list-item>
          </text:list>
        </text:list-item>
      </text:list>
      <text:p text:style-name="P153"><text:span text:style-name="T21">документы,</text:span><text:span text:style-name="T16"> </text:span><text:span text:style-name="T21">относящиеся</text:span><text:span text:style-name="T16"> </text:span><text:span text:style-name="T21">к</text:span><text:span text:style-name="T16"> </text:span><text:span text:style-name="T21">его</text:span><text:span text:style-name="T16"> </text:span><text:span text:style-name="T21">разрешению,</text:span><text:span text:style-name="T16"> </text:span><text:span text:style-name="T21">комплектуются</text:span><text:span text:style-name="T16"> </text:span><text:span text:style-name="T21">в</text:span><text:span text:style-name="T16"> </text:span><text:span text:style-name="T21">отдельный</text:span><text:span text:style-name="T16"> </text:span><text:span text:style-name="T21">материал</text:span><text:span text:style-name="T16"> </text:span><text:span text:style-name="T21">в</text:span><text:span text:style-name="T16"> </text:span><text:span text:style-name="T21">следующей</text:span><text:span text:style-name="T16"> </text:span><text:span text:style-name="T21">последовательности:</text:span></text:p>
      <text:p text:style-name="P107"><text:span text:style-name="T21">учетно-контрольная</text:span><text:span text:style-name="T16"> </text:span><text:span text:style-name="T21">карточка</text:span><text:span text:style-name="T16"> </text:span><text:span text:style-name="T21">обращения;</text:span></text:p>
      <text:p text:style-name="P107"><text:span text:style-name="T21">информация</text:span><text:span text:style-name="T16"> </text:span><text:span text:style-name="T21">о</text:span><text:span text:style-name="T16"> </text:span><text:span text:style-name="T21">результатах</text:span><text:span text:style-name="T16"> </text:span><text:span text:style-name="T21">рассмотрения</text:span><text:span text:style-name="T16"> </text:span><text:span text:style-name="T21">обращения;</text:span></text:p>
      <text:p text:style-name="P107"><text:span text:style-name="T21">материалы</text:span><text:span text:style-name="T16"> </text:span><text:span text:style-name="T21">проверки</text:span><text:span text:style-name="T16"> </text:span><text:span text:style-name="T21">по</text:span><text:span text:style-name="T16"> </text:span><text:span text:style-name="T21">обращению</text:span><text:span text:style-name="T16"> </text:span><text:span text:style-name="T21">(если</text:span><text:span text:style-name="T16"> </text:span><text:span text:style-name="T21">она</text:span><text:span text:style-name="T16"> </text:span><text:span text:style-name="T21">проводилась);</text:span></text:p>
      <text:p text:style-name="P107"><text:span text:style-name="T21">копия</text:span><text:span text:style-name="T16"> </text:span><text:span text:style-name="T21">ответа</text:span><text:span text:style-name="T16"> </text:span><text:span text:style-name="T21">автору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(если</text:span><text:span text:style-name="T16"> </text:span><text:span text:style-name="T21">имеются)</text:span><text:span text:style-name="T16"> </text:span><text:span text:style-name="T21">копии</text:span><text:span text:style-name="T16"> </text:span><text:span text:style-name="T21">промежуточных</text:span><text:span text:style-name="T16"> </text:span><text:span text:style-name="T21">ответов</text:span><text:span text:style-name="T16"> </text:span><text:span text:style-name="T21">автору,</text:span><text:span text:style-name="T16"> </text:span><text:span text:style-name="T21">информация</text:span><text:span text:style-name="T16"> </text:span><text:span text:style-name="T21">о</text:span><text:span text:style-name="T16"> </text:span><text:span text:style-name="T21">продлении</text:span><text:span text:style-name="T16"> </text:span><text:span text:style-name="T21">срока</text:span><text:span text:style-name="T16"> </text:span><text:span text:style-name="T21">рассмотрения;</text:span></text:p>
      <text:p text:style-name="P107"><text:span text:style-name="T21">копия</text:span><text:span text:style-name="T16"> </text:span><text:span text:style-name="T21">уведомления</text:span><text:span text:style-name="T16"> </text:span><text:span text:style-name="T21">о</text:span><text:span text:style-name="T16"> </text:span><text:span text:style-name="T21">направлении</text:span><text:span text:style-name="T16"> </text:span><text:span text:style-name="T21">обращения</text:span><text:span text:style-name="T16"> </text:span><text:span text:style-name="T21">для</text:span><text:span text:style-name="T16"> </text:span><text:span text:style-name="T21">рассмотрения</text:span><text:span text:style-name="T16"> </text:span><text:span text:style-name="T21">по</text:span><text:span text:style-name="T16"> </text:span><text:span text:style-name="T21">компетенции</text:span><text:span text:style-name="T16"> </text:span><text:span text:style-name="T21">(при</text:span><text:span text:style-name="T16"> </text:span><text:span text:style-name="T21">наличии);</text:span></text:p>
      <text:p text:style-name="P107"><text:span text:style-name="T21">поручение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я;</text:span></text:p>
      <text:p text:style-name="P107"><text:span text:style-name="T21">письменное</text:span><text:span text:style-name="T16"> </text:span><text:span text:style-name="T21">обращение,</text:span><text:span text:style-name="T16"> </text:span><text:span text:style-name="T21">приложения</text:span><text:span text:style-name="T16"> </text:span><text:span text:style-name="T21">к</text:span><text:span text:style-name="T16"> </text:span><text:span text:style-name="T21">нему</text:span><text:span text:style-name="T16"> </text:span><text:span text:style-name="T21">(если</text:span><text:span text:style-name="T16"> </text:span><text:span text:style-name="T21">они</text:span><text:span text:style-name="T16"> </text:span><text:span text:style-name="T21">имеются).</text:span></text:p>
      <text:p text:style-name="P107"><text:span text:style-name="T21">3.8.4.</text:span><text:span text:style-name="T16"> </text:span><text:span text:style-name="T21">Материалы</text:span><text:span text:style-name="T16"> </text:span><text:span text:style-name="T21">рассмотрения</text:span><text:span text:style-name="T16"> </text:span><text:span text:style-name="T19">со</text:span><text:span text:style-name="T21">общений</text:span><text:span text:style-name="T16"> </text:span><text:span text:style-name="T21">граждан</text:span><text:span text:style-name="T16"> </text:span><text:span text:style-name="T21">и</text:span><text:span text:style-name="T16"> </text:span><text:span text:style-name="T21">устных</text:span><text:span text:style-name="T16"> </text:span><text:span text:style-name="T21">обращений,</text:span><text:span text:style-name="T16"> </text:span><text:span text:style-name="T21">поступивших</text:span><text:span text:style-name="T16"> </text:span><text:span text:style-name="T21">по</text:span><text:span text:style-name="T16"> </text:span><text:span text:style-name="T19">Т</text:span><text:span text:style-name="T21">елефону</text:span><text:span text:style-name="T16"> </text:span><text:span text:style-name="T19">отдела</text:span><text:span text:style-name="T21">,</text:span><text:span text:style-name="T16"> </text:span><text:span text:style-name="T21">хранятся</text:span><text:span text:style-name="T16"> </text:span><text:span text:style-name="T21">отдельно,</text:span><text:span text:style-name="T16"> </text:span><text:span text:style-name="T21">формируются</text:span><text:span text:style-name="T16"> </text:span><text:span text:style-name="T21">в</text:span><text:span text:style-name="T16"> </text:span><text:span text:style-name="T21">папках</text:span><text:span text:style-name="T16"> </text:span><text:span text:style-name="T21">в</text:span><text:span text:style-name="T16"> </text:span><text:span text:style-name="T21">хронологическом</text:span><text:span text:style-name="T16"> </text:span><text:span text:style-name="T21">порядке</text:span><text:span text:style-name="T16"> </text:span><text:span text:style-name="T21">исходя</text:span><text:span text:style-name="T16"> </text:span><text:span text:style-name="T21">из</text:span><text:span text:style-name="T16"> </text:span><text:span text:style-name="T21">номера</text:span><text:span text:style-name="T16"> </text:span><text:span text:style-name="T21">и</text:span><text:span text:style-name="T16"> </text:span><text:span text:style-name="T21">даты</text:span><text:span text:style-name="T16"> </text:span><text:span text:style-name="T21">регистрации.</text:span></text:p>
      <text:p text:style-name="P127"><text:span text:style-name="T21">3.8.5. Срок</text:span><text:span text:style-name="T16"> </text:span><text:span text:style-name="T21">хранения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с</text:span><text:span text:style-name="T16"> </text:span><text:span text:style-name="T21">материалами</text:span><text:span text:style-name="T16"> </text:span><text:span text:style-name="T21">по</text:span><text:span text:style-name="T16"> </text:span><text:span text:style-name="T21">их</text:span><text:span text:style-name="T16"> </text:span><text:span text:style-name="T21">рассмотрению</text:span><text:span text:style-name="T16"> </text:span><text:span text:style-name="T21">-</text:span><text:span text:style-name="T16"> </text:span><text:span text:style-name="T21">5</text:span><text:span text:style-name="T16"> </text:span><text:span text:style-name="T21">лет.</text:span><text:span text:style-name="T16"> </text:span><text:span text:style-name="T21">По</text:span><text:span text:style-name="T16"> </text:span><text:span text:style-name="T21">истечении</text:span><text:span text:style-name="T16"> </text:span><text:span text:style-name="T21">срока</text:span><text:span text:style-name="T16"> </text:span><text:span text:style-name="T21">хранения</text:span><text:span text:style-name="T16"> </text:span><text:span text:style-name="T21">дела</text:span><text:span text:style-name="T16"> </text:span><text:span text:style-name="T21">подлежат</text:span><text:span text:style-name="T16"> </text:span><text:span text:style-name="T21">уничтожению</text:span><text:span text:style-name="T16"> </text:span><text:span text:style-name="T21">в</text:span><text:span text:style-name="T16"> </text:span><text:span text:style-name="T21">установленном</text:span><text:span text:style-name="T16"> </text:span><text:span text:style-name="T21">порядке.</text:span></text:p>
      <text:p text:style-name="P169"><text:span text:style-name="T5">4.</text:span><text:span text:style-name="T16"> </text:span><text:span text:style-name="T21">Порядок</text:span><text:span text:style-name="T16"> </text:span><text:span text:style-name="T21">и</text:span><text:span text:style-name="T16"> </text:span><text:span text:style-name="T21">формы</text:span><text:span text:style-name="T16"> </text:span><text:span text:style-name="T21">контроля</text:span><text:span text:style-name="T16"> </text:span><text:span text:style-name="T21">за</text:span><text:span text:style-name="T16"> </text:span><text:span text:style-name="T21">рассмотрением</text:span><text:span text:style-name="T16"> </text:span><text:span text:style-name="T21">обращений</text:span><text:span text:style-name="T16"> </text:span><text:span text:style-name="T21">граждан.</text:span></text:p>
      <text:p text:style-name="P122"><text:span text:style-name="T21">4.1.</text:span><text:span text:style-name="T16"> </text:span><text:span text:style-name="T21">Контроль</text:span><text:span text:style-name="T16"> </text:span><text:span text:style-name="T21">за</text:span><text:span text:style-name="T16"> </text:span><text:span text:style-name="T21">рассмотрением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осуществляется</text:span><text:span text:style-name="T16"> </text:span><text:span text:style-name="T21">в</text:span><text:span text:style-name="T16"> </text:span><text:span text:style-name="T21">целях</text:span><text:span text:style-name="T16"> </text:span><text:span text:style-name="T21">обеспечения</text:span><text:span text:style-name="T16"> </text:span><text:span text:style-name="T21">своевременного</text:span><text:span text:style-name="T16"> </text:span><text:span text:style-name="T21">и</text:span><text:span text:style-name="T16"> </text:span><text:span text:style-name="T21">качественного</text:span><text:span text:style-name="T16"> </text:span><text:span text:style-name="T21">исполнения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</text:span><text:span text:style-name="T16"> </text:span><text:span text:style-name="T21">граждан,</text:span><text:span text:style-name="T16"> </text:span><text:span text:style-name="T21">принятия</text:span><text:span text:style-name="T16"> </text:span><text:span text:style-name="T21">оперативных</text:span><text:span text:style-name="T16"> </text:span><text:span text:style-name="T21">мер</text:span><text:span text:style-name="T16"> </text:span><text:span text:style-name="T21">по</text:span><text:span text:style-name="T16"> </text:span><text:span text:style-name="T21">своевременному</text:span><text:span text:style-name="T16"> </text:span><text:span text:style-name="T21">выявлению</text:span><text:span text:style-name="T16"> </text:span><text:span text:style-name="T21">и</text:span><text:span text:style-name="T16"> </text:span><text:span text:style-name="T21">устранению</text:span><text:span text:style-name="T16"> </text:span><text:span text:style-name="T21">причин</text:span><text:span text:style-name="T16"> </text:span><text:span text:style-name="T21">нарушения</text:span><text:span text:style-name="T16"> </text:span><text:span text:style-name="T21">прав,</text:span><text:span text:style-name="T16"> </text:span><text:span text:style-name="T21">свобод</text:span><text:span text:style-name="T16"> </text:span><text:span text:style-name="T21">и</text:span><text:span text:style-name="T16"> </text:span><text:span text:style-name="T21">законных</text:span><text:span text:style-name="T16"> </text:span><text:span text:style-name="T21">интересов</text:span><text:span text:style-name="T16"> </text:span><text:span text:style-name="T21">граждан,</text:span><text:span text:style-name="T16"> </text:span><text:span text:style-name="T21">анализа</text:span><text:span text:style-name="T16"> </text:span><text:span text:style-name="T21">содержания</text:span><text:span text:style-name="T16"> </text:span><text:span text:style-name="T21">поступающих</text:span><text:span text:style-name="T16"> </text:span><text:span text:style-name="T21">обращений,</text:span><text:span text:style-name="T16"> </text:span><text:span text:style-name="T21">хода</text:span><text:span text:style-name="T16"> </text:span><text:span text:style-name="T21">и</text:span><text:span text:style-name="T16"> </text:span><text:span text:style-name="T21">результатов</text:span><text:span text:style-name="T16"> </text:span><text:span text:style-name="T21">работы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.</text:span></text:p>
      <text:p text:style-name="P122"><text:span text:style-name="T21">4.1.2.</text:span><text:span text:style-name="T16"> </text:span><text:span text:style-name="T21">В</text:span><text:span text:style-name="T16"> </text:span><text:span text:style-name="T21">администрации</text:span><text:span text:style-name="T16"> муниципального образования Кореновский район </text:span><text:span text:style-name="T21">контроль</text:span><text:span text:style-name="T16"> </text:span><text:span text:style-name="T21">за</text:span><text:span text:style-name="T16"> </text:span><text:span text:style-name="T21">соблюдением</text:span><text:span text:style-name="T16"> </text:span><text:span text:style-name="T21">порядка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,</text:span><text:span text:style-name="T16"> </text:span><text:span text:style-name="T21">поступающих</text:span><text:span text:style-name="T16"> </text:span><text:span text:style-name="T21">на</text:span><text:span text:style-name="T16"> </text:span><text:span text:style-name="T21">имя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text:s/></text:span><text:span text:style-name="T21">осуществляется</text:span><text:span text:style-name="T16"> </text:span><text:span text:style-name="T21">отделом по работе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 и организаций.</text:span><text:span text:style-name="T16"> </text:span></text:p>
      <text:p text:style-name="P122"><text:span text:style-name="T21">4.2.</text:span><text:span text:style-name="T16"> </text:span><text:span text:style-name="T21">Контроль</text:span><text:span text:style-name="T16"> </text:span><text:span text:style-name="T21">за</text:span><text:span text:style-name="T16"> </text:span><text:span text:style-name="T21">исполнением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</text:span><text:span text:style-name="T16"> </text:span><text:span text:style-name="T21">граждан</text:span><text:span text:style-name="T16"> </text:span><text:span text:style-name="T21">включает:</text:span></text:p>
      <text:p text:style-name="P122"><text:span text:style-name="T21">постановку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на</text:span><text:span text:style-name="T16"> </text:span><text:span text:style-name="T21">контроль;</text:span></text:p>
      <text:p text:style-name="P124"><text:span text:style-name="T21">сбор</text:span><text:span text:style-name="T16"> </text:span><text:span text:style-name="T21">и</text:span><text:span text:style-name="T16"> </text:span><text:span text:style-name="T21">обработку</text:span><text:span text:style-name="T16"> </text:span><text:span text:style-name="T21">информации</text:span><text:span text:style-name="T16"> </text:span><text:span text:style-name="T21">о</text:span><text:span text:style-name="T16"> </text:span><text:span text:style-name="T21">ходе</text:span><text:span text:style-name="T16"> </text:span><text:span text:style-name="T21">рассмотрения</text:span><text:span text:style-name="T16"> </text:span><text:span text:style-name="T21">обращений;</text:span></text:p>
      <text:p text:style-name="P124"><text:span text:style-name="T21">подготовку</text:span><text:span text:style-name="T16"> </text:span><text:span text:style-name="T21">оперативных</text:span><text:span text:style-name="T16"> </text:span><text:span text:style-name="T21">запросов</text:span><text:span text:style-name="T16"> </text:span><text:span text:style-name="T21">исполнителям</text:span><text:span text:style-name="T16"> </text:span><text:span text:style-name="T21">о</text:span><text:span text:style-name="T16"> </text:span><text:span text:style-name="T21">ходе</text:span><text:span text:style-name="T16"> </text:span><text:span text:style-name="T21">и</text:span><text:span text:style-name="T16"> </text:span><text:span text:style-name="T21">состоянии</text:span><text:span text:style-name="T16"> </text:span><text:span text:style-name="T21">исполнения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;</text:span></text:p>
      <text:p text:style-name="P124"><text:span text:style-name="T21">подготовку</text:span><text:span text:style-name="T16"> </text:span><text:span text:style-name="T21">и</text:span><text:span text:style-name="T16"> </text:span><text:span text:style-name="T21">обобщение</text:span><text:span text:style-name="T16"> </text:span><text:span text:style-name="T21">данных</text:span><text:span text:style-name="T16"> </text:span><text:span text:style-name="T21">о</text:span><text:span text:style-name="T16"> </text:span><text:span text:style-name="T21">содержании</text:span><text:span text:style-name="T16"> </text:span><text:span text:style-name="T21">и</text:span><text:span text:style-name="T16"> </text:span><text:span text:style-name="T21">сроках</text:span><text:span text:style-name="T16"> </text:span><text:span text:style-name="T21">исполнения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</text:span><text:span text:style-name="T16"> </text:span><text:span text:style-name="T21">граждан;</text:span></text:p>
      <text:p text:style-name="P124"><text:span text:style-name="T21">снятие</text:span><text:span text:style-name="T16"> </text:span><text:span text:style-name="T21">обращений</text:span><text:span text:style-name="T16"> </text:span><text:span text:style-name="T21">с</text:span><text:span text:style-name="T16"> </text:span><text:span text:style-name="T21">контроля.</text:span></text:p>
      <text:p text:style-name="P124"><text:span text:style-name="T21">4.2.1.</text:span><text:span text:style-name="T16"> </text:span><text:span text:style-name="T21">Решение</text:span><text:span text:style-name="T16"> </text:span><text:span text:style-name="T21">о</text:span><text:span text:style-name="T16"> </text:span><text:span text:style-name="T21">постановке</text:span><text:span text:style-name="T16"> </text:span><text:span text:style-name="T21">обращения</text:span><text:span text:style-name="T16"> </text:span><text:span text:style-name="T21">на</text:span><text:span text:style-name="T16"> </text:span><text:span text:style-name="T21">контроль</text:span><text:span text:style-name="T16"> </text:span><text:span text:style-name="T21">в</text:span><text:span text:style-name="T16"> </text:span><text:span text:style-name="T21">администрации</text:span><text:span text:style-name="T16"> <text:s/></text:span><text:span text:style-name="T21">принимается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по</text:span><text:span text:style-name="T16"> </text:span><text:span text:style-name="T21">предложению</text:span><text:span text:style-name="T16"> <text:s/></text:span><text:span text:style-name="T21">отдела по работе с обращениями граждан и организаций.</text:span><text:span text:style-name="T16"> </text:span></text:p>
      <text:p text:style-name="P146"><text:soft-page-break/><text:span text:style-name="T21">4.2.2.</text:span><text:span text:style-name="T16"> </text:span><text:span text:style-name="T21">На</text:span><text:span text:style-name="T16"> </text:span><text:span text:style-name="T21">контроль</text:span><text:span text:style-name="T16"> </text:span><text:span text:style-name="T21">ставятся</text:span><text:span text:style-name="T16"> </text:span><text:span text:style-name="T21">обращения,</text:span><text:span text:style-name="T16"> </text:span><text:span text:style-name="T21">в</text:span><text:span text:style-name="T16"> </text:span><text:span text:style-name="T21">которых</text:span><text:span text:style-name="T16"> </text:span><text:span text:style-name="T21">сообщается</text:span><text:span text:style-name="T16"> </text:span><text:span text:style-name="T21">о</text:span><text:span text:style-name="T16"> </text:span><text:span text:style-name="T21">конкретных</text:span><text:span text:style-name="T16"> </text:span><text:span text:style-name="T21">нарушениях</text:span><text:span text:style-name="T16"> </text:span><text:span text:style-name="T21">законных</text:span><text:span text:style-name="T16"> </text:span><text:span text:style-name="T21">прав</text:span><text:span text:style-name="T16"> </text:span><text:span text:style-name="T21">и</text:span><text:span text:style-name="T16"> </text:span><text:span text:style-name="T21">интересов</text:span><text:span text:style-name="T16"> </text:span><text:span text:style-name="T21">граждан,</text:span><text:span text:style-name="T16"> </text:span><text:span text:style-name="T21">а</text:span><text:span text:style-name="T16"> </text:span><text:span text:style-name="T21">также</text:span><text:span text:style-name="T16"> </text:span><text:span text:style-name="T21">обращения,</text:span><text:span text:style-name="T16"> </text:span><text:span text:style-name="T21">имеющие</text:span><text:span text:style-name="T16"> </text:span><text:span text:style-name="T21">большое</text:span><text:span text:style-name="T16"> </text:span><text:span text:style-name="T21">общественное,</text:span><text:span text:style-name="T16"> </text:span><text:span text:style-name="T21">политическое</text:span><text:span text:style-name="T16"> </text:span><text:span text:style-name="T21">значение.</text:span><text:span text:style-name="T16"> </text:span><text:span text:style-name="T21">Постановка</text:span><text:span text:style-name="T16"> </text:span><text:span text:style-name="T21">обращений</text:span><text:span text:style-name="T16"> </text:span><text:span text:style-name="T21">на</text:span><text:span text:style-name="T16"> </text:span><text:span text:style-name="T21">контроль</text:span><text:span text:style-name="T16"> </text:span><text:span text:style-name="T21">также</text:span><text:span text:style-name="T16"> </text:span><text:span text:style-name="T21">производиться</text:span><text:span text:style-name="T16"> </text:span><text:span text:style-name="T21">с</text:span><text:span text:style-name="T16"> </text:span><text:span text:style-name="T21">целью</text:span><text:span text:style-name="T16"> </text:span><text:span text:style-name="T21">устранения</text:span><text:span text:style-name="T16"> </text:span><text:span text:style-name="T21">недостатков</text:span><text:span text:style-name="T16"> </text:span><text:span text:style-name="T21">в</text:span><text:span text:style-name="T16"> </text:span><text:span text:style-name="T21">работе</text:span><text:span text:style-name="T16"> </text:span><text:span text:style-name="T21">органов</text:span><text:span text:style-name="T16"> </text:span><text:span text:style-name="T21">местного</text:span><text:span text:style-name="T16"> </text:span><text:span text:style-name="T21">самоуправления,</text:span><text:span text:style-name="T16"> </text:span><text:span text:style-name="T21">должностных</text:span><text:span text:style-name="T16"> </text:span><text:span text:style-name="T21">лиц,</text:span><text:span text:style-name="T16"> </text:span></text:p>
      <text:p text:style-name="P153"><text:span text:style-name="T21">получения</text:span><text:span text:style-name="T16"> </text:span><text:span text:style-name="T21">материалов</text:span><text:span text:style-name="T16"> </text:span><text:span text:style-name="T21">для</text:span><text:span text:style-name="T16"> </text:span><text:span text:style-name="T21">обзоров</text:span><text:span text:style-name="T16"> </text:span><text:span text:style-name="T21">почты,</text:span><text:span text:style-name="T16"> </text:span><text:span text:style-name="T21">аналитических</text:span><text:span text:style-name="T16"> </text:span><text:span text:style-name="T21">записок</text:span><text:span text:style-name="T16"> </text:span><text:span text:style-name="T21">и</text:span><text:span text:style-name="T16"> </text:span></text:p>
      <text:p text:style-name="P48"><text:span text:style-name="T71"><text:s text:c="55"/>18</text:span></text:p>
      <text:p text:style-name="P153"><text:span text:style-name="T21">информаций,</text:span><text:span text:style-name="T16"> </text:span><text:span text:style-name="T21">выявления</text:span><text:span text:style-name="T16"> </text:span><text:span text:style-name="T21">принимавшихся</text:span><text:span text:style-name="T16"> </text:span><text:span text:style-name="T21">мер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повторных</text:span><text:span text:style-name="T16"> </text:span><text:span text:style-name="T21">(неоднократных)</text:span><text:span text:style-name="T16"> </text:span><text:span text:style-name="T21">обращений.</text:span></text:p>
      <text:p text:style-name="P140"><text:span text:style-name="T21">4.2.3.</text:span><text:span text:style-name="T16"> </text:span><text:span text:style-name="T21">В</text:span><text:span text:style-name="T16"> </text:span><text:span text:style-name="T21">обязательном</text:span><text:span text:style-name="T16"> </text:span><text:span text:style-name="T21">порядке</text:span><text:span text:style-name="T16"> </text:span><text:span text:style-name="T21">осуществляется</text:span><text:span text:style-name="T16"> <text:s/></text:span><text:span text:style-name="T21">контроль</text:span><text:span text:style-name="T16"> </text:span><text:span text:style-name="T21">за</text:span><text:span text:style-name="T16"> </text:span><text:span text:style-name="T21">исполнением</text:span><text:span text:style-name="T16"> </text:span><text:span text:style-name="T21">поручений</text:span><text:span text:style-name="T16"> </text:span><text:span text:style-name="T21">по</text:span><text:span text:style-name="T16"> </text:span><text:span text:style-name="T21">обращениям,</text:span><text:span text:style-name="T16"> </text:span><text:span text:style-name="T21">поступившим</text:span><text:span text:style-name="T16"> </text:span><text:span text:style-name="T21">из</text:span><text:span text:style-name="T16"> </text:span><text:span text:style-name="T21">Администрации</text:span><text:span text:style-name="T16"> </text:span><text:span text:style-name="T21">Президента</text:span><text:span text:style-name="T16"> </text:span><text:span text:style-name="T21">Российской</text:span><text:span text:style-name="T16"> </text:span><text:span text:style-name="T21">Федерации,</text:span><text:span text:style-name="T16"> </text:span><text:span text:style-name="T21">депутатов</text:span><text:span text:style-name="T16"> </text:span><text:span text:style-name="T21">Государственной</text:span><text:span text:style-name="T16"> </text:span><text:span text:style-name="T21">Думы</text:span><text:span text:style-name="T16"> </text:span><text:span text:style-name="T21">Российской</text:span><text:span text:style-name="T16"> </text:span></text:p>
      <text:p text:style-name="P139"><text:span text:style-name="T21">Федерации,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депутатов</text:span><text:span text:style-name="T16"> </text:span><text:span text:style-name="T21">Законодательного</text:span><text:span text:style-name="T16"> </text:span><text:span text:style-name="T21">Собрания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с</text:span><text:span text:style-name="T16"> </text:span><text:span text:style-name="T21">просьбой</text:span><text:span text:style-name="T16"> </text:span><text:span text:style-name="T21">о</text:span><text:span text:style-name="T16"> </text:span><text:span text:style-name="T21">предоставлении</text:span><text:span text:style-name="T16"> </text:span><text:span text:style-name="T21">им</text:span><text:span text:style-name="T16"> </text:span><text:span text:style-name="T21">результатов</text:span><text:span text:style-name="T16"> </text:span><text:span text:style-name="T21">рассмотрения.</text:span></text:p>
      <text:p text:style-name="P124"><text:span text:style-name="T21">4.2.4.</text:span><text:span text:style-name="T16"> </text:span><text:span text:style-name="T21">Контроль</text:span><text:span text:style-name="T16"> </text:span><text:span text:style-name="T21">за</text:span><text:span text:style-name="T16"> </text:span><text:span text:style-name="T21">своевременным</text:span><text:span text:style-name="T16"> <text:s/></text:span><text:span text:style-name="T21">и</text:span><text:span text:style-name="T16"> </text:span><text:span text:style-name="T21">полным</text:span><text:span text:style-name="T16"> </text:span><text:span text:style-name="T21">рассмотрением</text:span><text:span text:style-name="T16"> </text:span><text:span text:style-name="T21">обращений</text:span><text:span text:style-name="T16"> </text:span><text:span text:style-name="T21">граждан,</text:span><text:span text:style-name="T16"> </text:span><text:span text:style-name="T21">поставленных</text:span><text:span text:style-name="T16"> </text:span><text:span text:style-name="T21">на</text:span><text:span text:style-name="T16"> </text:span><text:span text:style-name="T21">контроль</text:span><text:span text:style-name="T16"> </text:span><text:span text:style-name="T21">в</text:span><text:span text:style-name="T16"> </text:span><text:span text:style-name="T21">администрации,</text:span><text:span text:style-name="T16"> </text:span><text:span text:style-name="T21">осуществляется</text:span><text:span text:style-name="T16"> </text:span><text:span text:style-name="T21">отделом по</text:span><text:span text:style-name="T16"> </text:span><text:span text:style-name="T21">работе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 и организаций.</text:span><text:span text:style-name="T16"> В 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ах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— </text:span><text:span text:style-name="T21">должностными</text:span><text:span text:style-name="T16"> </text:span><text:span text:style-name="T21">лицами,</text:span><text:span text:style-name="T16"> </text:span><text:span text:style-name="T21">ответственными</text:span><text:span text:style-name="T16"> </text:span><text:span text:style-name="T21">за</text:span><text:span text:style-name="T16"> <text:s/></text:span><text:span text:style-name="T21">делопроизводство.</text:span></text:p>
      <text:p text:style-name="P124"><text:span text:style-name="T21">4.2.5.</text:span><text:span text:style-name="T16"> </text:span><text:span text:style-name="T21">Подлинники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Законодательное</text:span><text:span text:style-name="T16"> </text:span><text:span text:style-name="T21">Собрание</text:span><text:span text:style-name="T16"> </text:span><text:span text:style-name="T21">Краснодарского</text:span><text:span text:style-name="T16"> </text:span><text:span text:style-name="T21">края</text:span><text:span text:style-name="T16"> </text:span><text:span text:style-name="T21">возвращаются</text:span><text:span text:style-name="T16"> </text:span><text:span text:style-name="T21">только</text:span><text:span text:style-name="T16"> </text:span><text:span text:style-name="T21">при</text:span><text:span text:style-name="T16"> </text:span><text:span text:style-name="T21">наличии</text:span><text:span text:style-name="T16"> </text:span><text:span text:style-name="T21">специальной</text:span><text:span text:style-name="T16"> </text:span><text:span text:style-name="T21">отметки</text:span><text:span text:style-name="T16"> </text:span><text:span text:style-name="T21">в</text:span><text:span text:style-name="T16"> </text:span><text:span text:style-name="T21">сопроводительном</text:span><text:span text:style-name="T16"> </text:span><text:span text:style-name="T21">письме,</text:span><text:span text:style-name="T16"> </text:span><text:span text:style-name="T21">при</text:span><text:span text:style-name="T16"> </text:span><text:span text:style-name="T21">этом</text:span><text:span text:style-name="T16"> </text:span><text:span text:style-name="T21">в</text:span><text:span text:style-name="T16"> </text:span><text:span text:style-name="T21">ответе</text:span><text:span text:style-name="T16"> </text:span><text:span text:style-name="T21">на</text:span><text:span text:style-name="T16"> </text:span><text:span text:style-name="T21">бланке</text:span><text:span text:style-name="T16"> </text:span><text:span text:style-name="T21">указываются</text:span><text:span text:style-name="T16"> </text:span><text:span text:style-name="T21">номер</text:span><text:span text:style-name="T16"> </text:span><text:span text:style-name="T21">и</text:span><text:span text:style-name="T16"> </text:span><text:span text:style-name="T21">дата</text:span><text:span text:style-name="T16"> </text:span><text:span text:style-name="T21">регистрации</text:span><text:span text:style-name="T16"> </text:span><text:span text:style-name="T21">письма</text:span><text:span text:style-name="T16"> </text:span><text:span text:style-name="T21">в</text:span><text:span text:style-name="T16"> </text:span><text:span text:style-name="T21">администрац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Законодательном</text:span><text:span text:style-name="T16"> </text:span><text:span text:style-name="T21">Собрании</text:span><text:span text:style-name="T16"> </text:span><text:span text:style-name="T21">Краснодарского</text:span><text:span text:style-name="T16"> </text:span><text:span text:style-name="T21">края,</text:span><text:span text:style-name="T16"> </text:span><text:span text:style-name="T21">номер</text:span><text:span text:style-name="T16"> </text:span><text:span text:style-name="T21">и</text:span><text:span text:style-name="T16"> </text:span><text:span text:style-name="T21">дата</text:span><text:span text:style-name="T16"> </text:span><text:span text:style-name="T21">регистрации</text:span><text:span text:style-name="T16"> </text:span><text:span text:style-name="T21">направляемого</text:span><text:span text:style-name="T16"> </text:span><text:span text:style-name="T21">ответа,</text:span><text:span text:style-name="T16"> </text:span><text:span text:style-name="T21">инициалы,</text:span><text:span text:style-name="T16"> </text:span><text:span text:style-name="T21">фамилия</text:span><text:span text:style-name="T16"> </text:span><text:span text:style-name="T21">и</text:span><text:span text:style-name="T16"> </text:span><text:span text:style-name="T21">номер</text:span><text:span text:style-name="T16"> </text:span><text:span text:style-name="T21">служебного</text:span><text:span text:style-name="T16"> </text:span><text:span text:style-name="T21">телефона</text:span><text:span text:style-name="T16"> </text:span><text:span text:style-name="T21">исполнителя.</text:span><text:span text:style-name="T16"> </text:span><text:span text:style-name="T21">К</text:span><text:span text:style-name="T16"> </text:span><text:span text:style-name="T21">ответу</text:span><text:span text:style-name="T16"> </text:span><text:span text:style-name="T21">прикладываются</text:span><text:span text:style-name="T16"> </text:span><text:span text:style-name="T21">оригинал</text:span><text:span text:style-name="T16"> </text:span><text:span text:style-name="T21">обращения,</text:span><text:span text:style-name="T16"> </text:span><text:span text:style-name="T21">копия</text:span><text:span text:style-name="T16"> </text:span><text:span text:style-name="T21">ответа</text:span><text:span text:style-name="T16"> </text:span><text:span text:style-name="T21">заявителю</text:span><text:span text:style-name="T16"> </text:span><text:span text:style-name="T21">и</text:span><text:span text:style-name="T16"> </text:span><text:span text:style-name="T21">другие</text:span><text:span text:style-name="T16"> </text:span><text:span text:style-name="T21">востребованные</text:span><text:span text:style-name="T16"> </text:span><text:span text:style-name="T21">согласно</text:span><text:span text:style-name="T16"> </text:span><text:span text:style-name="T21">поручению</text:span><text:span text:style-name="T16"> </text:span><text:span text:style-name="T21">материалы.</text:span><text:span text:style-name="T16"> </text:span></text:p>
      <text:p text:style-name="P21">4.2.6. Если в ответе гражданину, указывается, что вопрос, поставленный заявителем, будет решен в течение определенного времени, обращение может быть поставлено главой муниципаль­ного образования Кореновский район на дополнительный контроль. </text:p>
      <text:p text:style-name="P146"><text:span text:style-name="T19">4.3. </text:span><text:span text:style-name="T21">Ответственность</text:span><text:span text:style-name="T16"> </text:span><text:span text:style-name="T21">должностных</text:span><text:span text:style-name="T16"> </text:span><text:span text:style-name="T21">лиц</text:span><text:span text:style-name="T16"> </text:span><text:span text:style-name="T21">отдела по </text:span><text:span text:style-name="T16"><text:s/></text:span><text:span text:style-name="T21">работе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</text:span><text:span text:style-name="T16"> </text:span><text:span text:style-name="T21">закрепляется</text:span><text:span text:style-name="T16"> </text:span><text:span text:style-name="T21">в</text:span><text:span text:style-name="T16"> </text:span><text:span text:style-name="T21">их</text:span><text:span text:style-name="T16"> </text:span><text:span text:style-name="T21">должностных</text:span><text:span text:style-name="T16"> </text:span><text:span text:style-name="T21">инструкциях.</text:span><text:span text:style-name="T16"> </text:span><text:span text:style-name="T21">Должностные</text:span><text:span text:style-name="T16"> </text:span><text:span text:style-name="T21">лица</text:span><text:span text:style-name="T16"> </text:span><text:span text:style-name="T21">несут</text:span><text:span text:style-name="T16"> </text:span><text:span text:style-name="T21">установленную</text:span><text:span text:style-name="T16"> </text:span><text:span text:style-name="T21">законодательством</text:span><text:span text:style-name="T16"> </text:span><text:span text:style-name="T21">ответственность</text:span><text:span text:style-name="T16"> </text:span><text:span text:style-name="T21">за</text:span><text:span text:style-name="T16"> </text:span><text:span text:style-name="T21">сохранность</text:span><text:span text:style-name="T16"> </text:span><text:span text:style-name="T21">находящихся</text:span><text:span text:style-name="T16"> </text:span><text:span text:style-name="T21">у</text:span><text:span text:style-name="T16"> </text:span><text:span text:style-name="T21">них</text:span><text:span text:style-name="T16"> </text:span><text:span text:style-name="T21">на</text:span><text:span text:style-name="T16"> </text:span><text:span text:style-name="T21">рассмотрении</text:span><text:span text:style-name="T16"> </text:span><text:span text:style-name="T21">обращений</text:span><text:span text:style-name="T16"> </text:span><text:span text:style-name="T21">и</text:span><text:span text:style-name="T16"> </text:span><text:span text:style-name="T21">документов.</text:span></text:p>
      <text:p text:style-name="P124"><text:span text:style-name="T5">4.3.1. При</text:span><text:span text:style-name="T10"> </text:span><text:span text:style-name="T5">уходе</text:span><text:span text:style-name="T10"> </text:span><text:span text:style-name="T5">в</text:span><text:span text:style-name="T10"> </text:span><text:span text:style-name="T5">отпуск</text:span><text:span text:style-name="T10"> </text:span><text:span text:style-name="T5">исполнитель</text:span><text:span text:style-name="T10"> </text:span><text:span text:style-name="T5">обязан</text:span><text:span text:style-name="T10"> </text:span><text:span text:style-name="T5">передать</text:span><text:span text:style-name="T10"> </text:span><text:span text:style-name="T5">все</text:span><text:span text:style-name="T10"> </text:span><text:span text:style-name="T5">имеющиеся</text:span><text:span text:style-name="T10"> </text:span><text:span text:style-name="T5">у</text:span><text:span text:style-name="T10"> </text:span><text:span text:style-name="T5">него</text:span><text:span text:style-name="T10"> </text:span><text:span text:style-name="T5">на</text:span><text:span text:style-name="T10"> </text:span><text:span text:style-name="T5">исполнении</text:span><text:span text:style-name="T10"> </text:span><text:span text:style-name="T5">обращения</text:span><text:span text:style-name="T10"> </text:span><text:span text:style-name="T5">временно</text:span><text:span text:style-name="T10"> </text:span><text:span text:style-name="T5">замещающему</text:span><text:span text:style-name="T10"> </text:span><text:span text:style-name="T5">его</text:span><text:span text:style-name="T10"> </text:span><text:span text:style-name="T5">специалисту.</text:span></text:p>
      <text:p text:style-name="P122"><text:span text:style-name="T21">4.3.2.</text:span><text:span text:style-name="T16"> </text:span><text:span text:style-name="T21">Текущий</text:span><text:span text:style-name="T16"> </text:span><text:span text:style-name="T21">контроль</text:span><text:span text:style-name="T16"> </text:span><text:span text:style-name="T21">осуществляется</text:span><text:span text:style-name="T16"> </text:span><text:span text:style-name="T21">путем</text:span><text:span text:style-name="T16"> </text:span><text:span text:style-name="T21">проведения</text:span><text:span text:style-name="T16"> </text:span><text:span text:style-name="T21">проверок</text:span><text:span text:style-name="T16"> </text:span><text:span text:style-name="T21">соблюдения</text:span><text:span text:style-name="T16"> </text:span><text:span text:style-name="T21">и</text:span><text:span text:style-name="T16"> </text:span><text:span text:style-name="T21">исполнения</text:span><text:span text:style-name="T16"> </text:span><text:span text:style-name="T21">должностными</text:span><text:span text:style-name="T16"> </text:span><text:span text:style-name="T21">лицами,</text:span><text:span text:style-name="T16"> </text:span><text:span text:style-name="T21">ответственными</text:span><text:span text:style-name="T16"> </text:span><text:span text:style-name="T21">за</text:span><text:span text:style-name="T16"> </text:span><text:span text:style-name="T21">организацию</text:span><text:span text:style-name="T16"> </text:span><text:span text:style-name="T21">работы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,</text:span><text:span text:style-name="T16"> </text:span><text:span text:style-name="T21">положений</text:span><text:span text:style-name="T16"> </text:span><text:span text:style-name="T21">Порядка.</text:span></text:p>
      <text:p text:style-name="P122"><text:span text:style-name="T21">4.3.3.</text:span><text:span text:style-name="T16"> </text:span><text:span text:style-name="T21">Контроль</text:span><text:span text:style-name="T16"> </text:span><text:span text:style-name="T21">за</text:span><text:span text:style-name="T16"> </text:span><text:span text:style-name="T21">полнотой</text:span><text:span text:style-name="T16"> </text:span><text:span text:style-name="T21">и</text:span><text:span text:style-name="T16"> </text:span><text:span text:style-name="T21">качеством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включает</text:span><text:span text:style-name="T16"> </text:span><text:span text:style-name="T21">проверки</text:span><text:span text:style-name="T16"> </text:span><text:span text:style-name="T21">результатов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с</text:span><text:span text:style-name="T16"> </text:span><text:span text:style-name="T21">выходом</text:span><text:span text:style-name="T16"> </text:span><text:span text:style-name="T21">(выездом)</text:span><text:span text:style-name="T16"> </text:span><text:span text:style-name="T21">на</text:span><text:span text:style-name="T16"> </text:span><text:span text:style-name="T21">место,</text:span><text:span text:style-name="T16"> </text:span><text:span text:style-name="T21">опрос</text:span><text:span text:style-name="T16"> </text:span><text:span text:style-name="T21">заявителей</text:span><text:span text:style-name="T16"> </text:span><text:span text:style-name="T21">по</text:span><text:span text:style-name="T16"> </text:span><text:span text:style-name="T21">телефону.</text:span></text:p>
      <text:p text:style-name="P122"><text:soft-page-break/><text:span text:style-name="T21">4.3.4.</text:span><text:span text:style-name="T16"> </text:span><text:span text:style-name="T21">В</text:span><text:span text:style-name="T16"> </text:span><text:span text:style-name="T21">ходе</text:span><text:span text:style-name="T16"> </text:span><text:span text:style-name="T21">проверок</text:span><text:span text:style-name="T16"> </text:span><text:span text:style-name="T21">полноты</text:span><text:span text:style-name="T16"> </text:span><text:span text:style-name="T21">и</text:span><text:span text:style-name="T16"> </text:span><text:span text:style-name="T21">качества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выборочно</text:span><text:span text:style-name="T16"> </text:span><text:span text:style-name="T21">проверяется</text:span><text:span text:style-name="T16"> </text:span><text:span text:style-name="T21">достоверность</text:span><text:span text:style-name="T16"> </text:span><text:span text:style-name="T21">ответов</text:span><text:span text:style-name="T16"> </text:span><text:span text:style-name="T21">с</text:span><text:span text:style-name="T16"> </text:span><text:span text:style-name="T21">выездом</text:span><text:span text:style-name="T16"> </text:span><text:span text:style-name="T21">на</text:span><text:span text:style-name="T16"> </text:span><text:span text:style-name="T21">место</text:span><text:span text:style-name="T16"> </text:span><text:span text:style-name="T21">с</text:span><text:span text:style-name="T16"> </text:span><text:span text:style-name="T21">участием</text:span><text:span text:style-name="T16"> </text:span><text:span text:style-name="T21">заявителя</text:span><text:span text:style-name="T16"> <text:s/></text:span><text:span text:style-name="T21">либо</text:span><text:span text:style-name="T16"> </text:span><text:span text:style-name="T21">в</text:span><text:span text:style-name="T16"> </text:span><text:span text:style-name="T21">телефонной</text:span><text:span text:style-name="T16"> </text:span><text:span text:style-name="T21">беседе</text:span><text:span text:style-name="T16"> </text:span><text:span text:style-name="T21">с</text:span><text:span text:style-name="T16"> </text:span><text:span text:style-name="T21">автором</text:span><text:span text:style-name="T16"> </text:span><text:span text:style-name="T21">обращения.</text:span></text:p>
      <text:p text:style-name="P156"><text:span text:style-name="T21">4.3.5.</text:span><text:span text:style-name="T16"> </text:span><text:span text:style-name="T21">Контроль</text:span><text:span text:style-name="T16"> </text:span><text:span text:style-name="T21">за</text:span><text:span text:style-name="T16"> </text:span><text:span text:style-name="T21">соблюдением</text:span><text:span text:style-name="T16"> </text:span><text:span text:style-name="T21">последовательности</text:span><text:span text:style-name="T16"> </text:span><text:span text:style-name="T21">действий,</text:span><text:span text:style-name="T16"> </text:span><text:span text:style-name="T21">определенных</text:span><text:span text:style-name="T16"> </text:span><text:span text:style-name="T21">административными</text:span><text:span text:style-name="T16"> </text:span><text:span text:style-name="T21">процедурами</text:span><text:span text:style-name="T16"> </text:span><text:span text:style-name="T21">по</text:span><text:span text:style-name="T16"> </text:span><text:span text:style-name="T21">рассмотрению</text:span><text:span text:style-name="T16"> </text:span><text:span text:style-name="T21">обращений</text:span><text:span text:style-name="T16"> </text:span><text:span text:style-name="T21">граждан,</text:span><text:span text:style-name="T16"> </text:span><text:span text:style-name="T21">и</text:span><text:span text:style-name="T16"> </text:span><text:span text:style-name="T21">принятием</text:span><text:span text:style-name="T16"> </text:span><text:span text:style-name="T21">решений</text:span><text:span text:style-name="T16"> </text:span><text:span text:style-name="T21">должностными</text:span><text:span text:style-name="T16"> </text:span><text:span text:style-name="T21">лицами</text:span><text:span text:style-name="T16"> </text:span><text:span text:style-name="T21">в</text:span><text:span text:style-name="T16"> <text:s/></text:span><text:span text:style-name="T21">отраслевых</text:span><text:span text:style-name="T16"> </text:span><text:span text:style-name="T21">(функциональных)</text:span><text:span text:style-name="T16"> </text:span><text:span text:style-name="T21">органах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/text:p>
      <text:list text:style-name="L13">
        <text:list-item>
          <text:list>
            <text:list-header>
              <text:p text:style-name="P197"><text:span text:style-name="T70"><text:s text:c="64"/>19</text:span></text:p>
            </text:list-header>
          </text:list>
        </text:list-item>
      </text:list>
      <text:p text:style-name="P153"><text:span text:style-name="T21">Кореновский</text:span><text:span text:style-name="T16"> </text:span><text:span text:style-name="T21">район,</text:span><text:span text:style-name="T16"> </text:span><text:span text:style-name="T21">осуществляется</text:span><text:span text:style-name="T16"> </text:span><text:span text:style-name="T21">их</text:span><text:span text:style-name="T16"> </text:span><text:span text:style-name="T21">руководителями.</text:span></text:p>
      <text:p text:style-name="P122"><text:span text:style-name="T21">4.3.6.</text:span><text:span text:style-name="T16"> </text:span><text:span text:style-name="T21">Текущий</text:span><text:span text:style-name="T16"> </text:span><text:span text:style-name="T21">контроль</text:span><text:span text:style-name="T16"> </text:span><text:span text:style-name="T21">осуществляется</text:span><text:span text:style-name="T16"> </text:span><text:span text:style-name="T21">путем</text:span><text:span text:style-name="T16"> </text:span><text:span text:style-name="T21">проведения</text:span><text:span text:style-name="T16"> </text:span><text:span text:style-name="T21">отделом по работе с</text:span><text:span text:style-name="T16"> </text:span><text:span text:style-name="T21">обращениями</text:span><text:span text:style-name="T16"> </text:span><text:span text:style-name="T21">граждан и организаций</text:span><text:span text:style-name="T16"> </text:span><text:span text:style-name="T21">проверок</text:span><text:span text:style-name="T16"> </text:span><text:span text:style-name="T21">соблюдения</text:span><text:span text:style-name="T16"> </text:span><text:span text:style-name="T21">и</text:span><text:span text:style-name="T16"> </text:span><text:span text:style-name="T21">исполнения</text:span><text:span text:style-name="T16"> </text:span><text:span text:style-name="T21">специалистами</text:span><text:span text:style-name="T16"> </text:span><text:span text:style-name="T21">нормативных</text:span><text:span text:style-name="T16"> </text:span><text:span text:style-name="T21">правовых</text:span><text:span text:style-name="T16"> </text:span><text:span text:style-name="T21">актов,</text:span><text:span text:style-name="T16"> </text:span><text:span text:style-name="T21">регламентирующих</text:span><text:span text:style-name="T16"> </text:span><text:span text:style-name="T21">работу</text:span><text:span text:style-name="T16"> </text:span><text:span text:style-name="T21">с</text:span><text:span text:style-name="T16"> </text:span><text:span text:style-name="T21">обращениями</text:span><text:span text:style-name="T16"> </text:span><text:span text:style-name="T21">граждан.</text:span></text:p>
      <text:p text:style-name="P122"><text:span text:style-name="T16">4</text:span><text:span text:style-name="T21">.3.7.</text:span><text:span text:style-name="T16"> </text:span><text:span text:style-name="T21">В</text:span><text:span text:style-name="T16"> </text:span><text:span text:style-name="T21">случае</text:span><text:span text:style-name="T16"> </text:span><text:span text:style-name="T21">установления</text:span><text:span text:style-name="T16"> </text:span><text:span text:style-name="T21">в</text:span><text:span text:style-name="T16"> </text:span><text:span text:style-name="T21">результате</text:span><text:span text:style-name="T16"> </text:span><text:span text:style-name="T21">проверки</text:span><text:span text:style-name="T16"> </text:span><text:span text:style-name="T21">недостоверности</text:span><text:span text:style-name="T16"> </text:span><text:span text:style-name="T21">ответа</text:span><text:span text:style-name="T16"> </text:span><text:span text:style-name="T21">обращение</text:span><text:span text:style-name="T16"> </text:span><text:span text:style-name="T21">направляется</text:span><text:span text:style-name="T16"> </text:span><text:span text:style-name="T21">на</text:span><text:span text:style-name="T16"> </text:span><text:span text:style-name="T21">повторное</text:span><text:span text:style-name="T16"> </text:span><text:span text:style-name="T21">рассмотрение.</text:span><text:span text:style-name="T16"> </text:span><text:span text:style-name="T21">В</text:span><text:span text:style-name="T16"> </text:span><text:span text:style-name="T21">поручении</text:span><text:span text:style-name="T16"> </text:span><text:span text:style-name="T21">могут</text:span><text:span text:style-name="T16"> </text:span><text:span text:style-name="T21">устанавливаться</text:span><text:span text:style-name="T16"> </text:span><text:span text:style-name="T21">методы</text:span><text:span text:style-name="T16"> </text:span><text:span text:style-name="T21">повторного</text:span><text:span text:style-name="T16"> </text:span><text:span text:style-name="T21">рассмотрения:</text:span><text:span text:style-name="T16"> </text:span><text:span text:style-name="T21">комиссионно,</text:span><text:span text:style-name="T16"> </text:span><text:span text:style-name="T21">с</text:span><text:span text:style-name="T16"> </text:span><text:span text:style-name="T21">выездом</text:span><text:span text:style-name="T16"> </text:span><text:span text:style-name="T21">на</text:span><text:span text:style-name="T16"> </text:span><text:span text:style-name="T21">место,</text:span><text:span text:style-name="T16"> </text:span><text:span text:style-name="T21">с</text:span><text:span text:style-name="T16"> </text:span><text:span text:style-name="T21">участием</text:span><text:span text:style-name="T16"> </text:span><text:span text:style-name="T21">заявителя</text:span><text:span text:style-name="T16"> </text:span><text:span text:style-name="T21">и</text:span><text:span text:style-name="T16"> </text:span><text:span text:style-name="T21">другие.<text:tab/></text:span></text:p>
      <text:p text:style-name="P109"><text:span text:style-name="T5">4.3.8.</text:span><text:span text:style-name="T10"> </text:span><text:span text:style-name="T5">Граждане</text:span><text:span text:style-name="T10"> </text:span><text:span text:style-name="T5">имеют</text:span><text:span text:style-name="T10"> </text:span><text:span text:style-name="T5">право</text:span><text:span text:style-name="T10"> </text:span><text:span text:style-name="T5">запросить</text:span><text:span text:style-name="T10"> </text:span><text:span text:style-name="T5">и</text:span><text:span text:style-name="T10"> </text:span><text:span text:style-name="T5">получить,</text:span><text:span text:style-name="T10"> </text:span><text:span text:style-name="T5">а</text:span><text:span text:style-name="T10"> </text:span><text:span text:style-name="T5">должностные</text:span><text:span text:style-name="T10"> </text:span><text:span text:style-name="T5">лица</text:span><text:span text:style-name="T10"> </text:span><text:span text:style-name="T5">обязаны</text:span><text:span text:style-name="T10"> </text:span><text:span text:style-name="T5">им</text:span><text:span text:style-name="T10"> </text:span><text:span text:style-name="T5">предоставить</text:span><text:span text:style-name="T10"> </text:span><text:span text:style-name="T5">возможность</text:span><text:span text:style-name="T10"> </text:span><text:span text:style-name="T5">ознакомления</text:span><text:span text:style-name="T10"> </text:span><text:span text:style-name="T5">с</text:span><text:span text:style-name="T10"> </text:span><text:span text:style-name="T5">документами</text:span><text:span text:style-name="T10"> </text:span><text:span text:style-name="T5">и</text:span><text:span text:style-name="T10"> </text:span><text:span text:style-name="T5">материалами,</text:span><text:span text:style-name="T10"> </text:span><text:span text:style-name="T5">относящимися</text:span><text:span text:style-name="T10"> </text:span><text:span text:style-name="T5">к</text:span><text:span text:style-name="T10"> </text:span><text:span text:style-name="T5">рассмотрению</text:span><text:span text:style-name="T10"> </text:span><text:span text:style-name="T5">обращений</text:span><text:span text:style-name="T10"> </text:span><text:span text:style-name="T5">граждан,</text:span><text:span text:style-name="T10"> </text:span><text:span text:style-name="T5">а</text:span><text:span text:style-name="T10"> </text:span><text:span text:style-name="T5">также</text:span><text:span text:style-name="T10"> </text:span><text:span text:style-name="T5">непосредственно</text:span><text:span text:style-name="T10"> </text:span><text:span text:style-name="T5">затрагивающими</text:span><text:span text:style-name="T10"> </text:span><text:span text:style-name="T5">их</text:span><text:span text:style-name="T10"> </text:span><text:span text:style-name="T5">права</text:span><text:span text:style-name="T10"> </text:span><text:span text:style-name="T5">и</text:span><text:span text:style-name="T10"> </text:span><text:span text:style-name="T5">свободы,</text:span><text:span text:style-name="T10"> </text:span><text:span text:style-name="T5">если</text:span><text:span text:style-name="T10"> </text:span><text:span text:style-name="T5">нет</text:span><text:span text:style-name="T10"> </text:span><text:span text:style-name="T5">установленных</text:span><text:span text:style-name="T10"> </text:span><text:span text:style-name="T5">федеральным</text:span><text:span text:style-name="T10"> </text:span><text:span text:style-name="T5">законом</text:span><text:span text:style-name="T10"> </text:span><text:span text:style-name="T5">ограничений</text:span><text:span text:style-name="T10"> </text:span><text:span text:style-name="T5">на</text:span><text:span text:style-name="T10"> </text:span><text:span text:style-name="T5">информацию,</text:span><text:span text:style-name="T10"> </text:span><text:span text:style-name="T5">содержащуюся</text:span><text:span text:style-name="T10"> </text:span><text:span text:style-name="T5">в</text:span><text:span text:style-name="T10"> </text:span><text:span text:style-name="T5">этих</text:span><text:span text:style-name="T10"> </text:span><text:span text:style-name="T5">документах</text:span><text:span text:style-name="T10"> </text:span><text:span text:style-name="T5">и</text:span><text:span text:style-name="T10"> </text:span><text:span text:style-name="T5">материалах.</text:span></text:p>
      <text:p text:style-name="P112"><text:span text:style-name="T5">5.</text:span><text:span text:style-name="T10"> <text:s/></text:span><text:span text:style-name="T5">Порядок</text:span><text:span text:style-name="T10"> </text:span><text:span text:style-name="T5">обжалования</text:span><text:span text:style-name="T10"> </text:span><text:span text:style-name="T5">действий</text:span><text:span text:style-name="T10"> </text:span><text:span text:style-name="T5">по</text:span><text:span text:style-name="T10"> </text:span><text:span text:style-name="T5">рассмотрению</text:span><text:span text:style-name="T10"> </text:span><text:span text:style-name="T5">обращений</text:span><text:span text:style-name="T10"> </text:span><text:span text:style-name="T5">граждан</text:span><text:span text:style-name="T10"> </text:span></text:p>
      <text:p text:style-name="P112"><text:span text:style-name="T5">и</text:span><text:span text:style-name="T10"> </text:span><text:span text:style-name="T5">решений,</text:span><text:span text:style-name="T10"> </text:span><text:span text:style-name="T5">принятых</text:span><text:span text:style-name="T10"> </text:span><text:span text:style-name="T5">по</text:span><text:span text:style-name="T10"> </text:span><text:span text:style-name="T5">обращениям.</text:span></text:p>
      <text:p text:style-name="P112"><text:span text:style-name="T5">5.1.</text:span><text:span text:style-name="T10"> </text:span><text:span text:style-name="T5">Заявители</text:span><text:span text:style-name="T10"> </text:span><text:span text:style-name="T5">имеют</text:span><text:span text:style-name="T10"> </text:span><text:span text:style-name="T5">право</text:span><text:span text:style-name="T10"> </text:span><text:span text:style-name="T5">обратиться</text:span><text:span text:style-name="T10"> </text:span><text:span text:style-name="T5">с</text:span><text:span text:style-name="T10"> </text:span><text:span text:style-name="T5">жалобой</text:span><text:span text:style-name="T10"> </text:span><text:span text:style-name="T5">на</text:span><text:span text:style-name="T10"> </text:span><text:span text:style-name="T5">принятое</text:span><text:span text:style-name="T10"> </text:span><text:span text:style-name="T5">по</text:span><text:span text:style-name="T10"> </text:span><text:span text:style-name="T5">обращению</text:span><text:span text:style-name="T10"> </text:span><text:span text:style-name="T5">решение</text:span><text:span text:style-name="T10"> </text:span><text:span text:style-name="T5">или</text:span><text:span text:style-name="T10"> </text:span><text:span text:style-name="T5">на</text:span><text:span text:style-name="T10"> </text:span><text:span text:style-name="T5">действие</text:span><text:span text:style-name="T10"> </text:span><text:span text:style-name="T5">(бездействие)</text:span><text:span text:style-name="T10"> </text:span><text:span text:style-name="T5">в</text:span><text:span text:style-name="T10"> </text:span><text:span text:style-name="T5">связи</text:span><text:span text:style-name="T10"> </text:span><text:span text:style-name="T5">с</text:span><text:span text:style-name="T10"> </text:span><text:span text:style-name="T5">рассмотрением</text:span><text:span text:style-name="T10"> </text:span><text:span text:style-name="T5">обращения</text:span><text:span text:style-name="T10"> </text:span><text:span text:style-name="T5">в</text:span><text:span text:style-name="T10"> </text:span><text:span text:style-name="T5">административном</text:span><text:span text:style-name="T10"> </text:span><text:span text:style-name="T5">и</text:span><text:span text:style-name="T10"> </text:span><text:span text:style-name="T5">(или)</text:span><text:span text:style-name="T10"> </text:span><text:span text:style-name="T5">судебном</text:span><text:span text:style-name="T10"> </text:span><text:span text:style-name="T5">порядке</text:span><text:span text:style-name="T10"> </text:span><text:span text:style-name="T5">в</text:span><text:span text:style-name="T10"> </text:span><text:span text:style-name="T5">соответствии</text:span><text:span text:style-name="T10"> </text:span><text:span text:style-name="T5">с</text:span><text:span text:style-name="T10"> </text:span><text:span text:style-name="T5">законодательством</text:span><text:span text:style-name="T10"> </text:span><text:span text:style-name="T5">Российской</text:span><text:span text:style-name="T10"> </text:span><text:span text:style-name="T5">Федерации.</text:span></text:p>
      <text:p text:style-name="P114"><text:span text:style-name="T5">5.2.</text:span><text:span text:style-name="T10"> </text:span><text:span text:style-name="T5">В</text:span><text:span text:style-name="T10"> </text:span><text:span text:style-name="T5">случае</text:span><text:span text:style-name="T10"> </text:span><text:span text:style-name="T5">досудебного</text:span><text:span text:style-name="T10"> </text:span><text:span text:style-name="T5">(внесудебного)</text:span><text:span text:style-name="T10"> </text:span><text:span text:style-name="T5">обжалования</text:span><text:span text:style-name="T10"> </text:span><text:span text:style-name="T5">заявитель</text:span><text:span text:style-name="T10"> </text:span><text:span text:style-name="T5">может</text:span><text:span text:style-name="T10"> </text:span><text:span text:style-name="T5">сообщить</text:span><text:span text:style-name="T10"> </text:span><text:span text:style-name="T5">о</text:span><text:span text:style-name="T10"> </text:span><text:span text:style-name="T5">нарушении</text:span><text:span text:style-name="T10"> </text:span><text:span text:style-name="T5">своих</text:span><text:span text:style-name="T10"> </text:span><text:span text:style-name="T5">прав</text:span><text:span text:style-name="T10"> </text:span><text:span text:style-name="T5">и</text:span><text:span text:style-name="T10"> </text:span><text:span text:style-name="T5">законных</text:span><text:span text:style-name="T10"> </text:span><text:span text:style-name="T5">интересов,</text:span><text:span text:style-name="T10"> </text:span><text:span text:style-name="T5">противоправных</text:span><text:span text:style-name="T10"> </text:span><text:span text:style-name="T5">решениях,</text:span><text:span text:style-name="T10"> </text:span><text:span text:style-name="T5">действиях</text:span><text:span text:style-name="T10"> </text:span><text:span text:style-name="T5">или</text:span><text:span text:style-name="T10"> </text:span><text:span text:style-name="T5">бездействии</text:span><text:span text:style-name="T10"> </text:span><text:span text:style-name="T5">администрации,</text:span><text:span text:style-name="T10"> </text:span><text:span text:style-name="T5">должностного</text:span><text:span text:style-name="T10"> </text:span><text:span text:style-name="T5">лица</text:span><text:span text:style-name="T10"> </text:span><text:span text:style-name="T5">администрации,</text:span><text:span text:style-name="T10"> </text:span><text:span text:style-name="T5">муниципального</text:span><text:span text:style-name="T10"> </text:span><text:span text:style-name="T5">служащего,</text:span><text:span text:style-name="T10"> <text:s/></text:span><text:span text:style-name="T5">а</text:span><text:span text:style-name="T10"> </text:span><text:span text:style-name="T5">также</text:span><text:span text:style-name="T10"> </text:span><text:span text:style-name="T5">о</text:span><text:span text:style-name="T10"> </text:span><text:span text:style-name="T5">нарушении</text:span><text:span text:style-name="T10"> </text:span><text:span text:style-name="T5">Порядка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,</text:span><text:span text:style-name="T10"> </text:span><text:span text:style-name="T5">некорректном</text:span><text:span text:style-name="T10"> </text:span><text:span text:style-name="T5">поведении</text:span><text:span text:style-name="T10"> </text:span><text:span text:style-name="T5">или</text:span><text:span text:style-name="T10"> </text:span><text:span text:style-name="T5">нарушении</text:span><text:span text:style-name="T10"> </text:span><text:span text:style-name="T5">служебной</text:span><text:span text:style-name="T10"> </text:span><text:span text:style-name="T5">этики</text:span><text:span text:style-name="T10"> </text:span><text:span text:style-name="T5">главе</text:span><text:span text:style-name="T10"> </text:span><text:span text:style-name="T5">муниципального</text:span><text:span text:style-name="T10"> </text:span><text:span text:style-name="T5">образования</text:span><text:span text:style-name="T10"> </text:span><text:span text:style-name="T5">Кореновский</text:span><text:span text:style-name="T10"> </text:span><text:span text:style-name="T5">район.</text:span></text:p>
      <text:list text:style-name="L14">
        <text:list-item>
          <text:list>
            <text:list-item>
              <text:p text:style-name="P203"><text:span text:style-name="T5">Несогласие</text:span><text:span text:style-name="T10"> </text:span><text:span text:style-name="T5">заявителя</text:span><text:span text:style-name="T10"> </text:span><text:span text:style-name="T5">с</text:span><text:span text:style-name="T10"> </text:span><text:span text:style-name="T5">решением</text:span><text:span text:style-name="T10"> </text:span><text:span text:style-name="T5">или</text:span><text:span text:style-name="T10"> </text:span><text:span text:style-name="T5">действиями</text:span><text:span text:style-name="T10"> </text:span><text:span text:style-name="T5">(бездействием)</text:span><text:span text:style-name="T10"> </text:span><text:span text:style-name="T5">администрации</text:span><text:span text:style-name="T10"> </text:span><text:span text:style-name="T5">или</text:span><text:span text:style-name="T10"> </text:span><text:span text:style-name="T5">должностного</text:span><text:span text:style-name="T10"> </text:span><text:span text:style-name="T5">лица</text:span><text:span text:style-name="T10"> </text:span><text:span text:style-name="T5">администрации,</text:span><text:span text:style-name="T10"> </text:span><text:span text:style-name="T5">муниципального</text:span><text:span text:style-name="T10"> </text:span><text:span text:style-name="T5">служащего</text:span><text:span text:style-name="T10"> </text:span><text:span text:style-name="T5">при</text:span><text:span text:style-name="T10"> </text:span><text:span text:style-name="T5">рассмотрении</text:span><text:span text:style-name="T10"> </text:span><text:span text:style-name="T5">его</text:span><text:span text:style-name="T10"> </text:span><text:span text:style-name="T5">обращения</text:span><text:span text:style-name="T10"> </text:span><text:span text:style-name="T5">является</text:span><text:span text:style-name="T10"> </text:span><text:span text:style-name="T5">основанием</text:span><text:span text:style-name="T10"> </text:span><text:span text:style-name="T5">для</text:span><text:span text:style-name="T10"> </text:span><text:span text:style-name="T5">начала досудебного</text:span><text:span text:style-name="T10"> </text:span><text:span text:style-name="T5">обжалования</text:span><text:span text:style-name="T10"> </text:span><text:span text:style-name="T5">решения</text:span><text:span text:style-name="T10"> </text:span><text:span text:style-name="T5">и</text:span><text:span text:style-name="T10"> </text:span><text:span text:style-name="T5">действия</text:span><text:span text:style-name="T10"> </text:span><text:span text:style-name="T5">(бездействия)</text:span><text:span text:style-name="T10"> </text:span><text:span text:style-name="T5">администрации,</text:span><text:span text:style-name="T10"> </text:span><text:span text:style-name="T5">должностного</text:span><text:span text:style-name="T10"> </text:span><text:span text:style-name="T5">лица</text:span><text:span text:style-name="T10"> </text:span><text:span text:style-name="T5">администрации,</text:span><text:span text:style-name="T10"> </text:span><text:span text:style-name="T5">рассматривающего</text:span><text:span text:style-name="T10"> </text:span><text:span text:style-name="T5">обращение.</text:span></text:p>
            </text:list-item>
          </text:list>
        </text:list-item>
      </text:list>
      <text:p text:style-name="P114"><text:span text:style-name="T5">5.4.</text:span><text:span text:style-name="T10"> </text:span><text:span text:style-name="T5">Жалоба</text:span><text:span text:style-name="T10"> </text:span><text:span text:style-name="T5">на</text:span><text:span text:style-name="T10"> </text:span><text:span text:style-name="T5">принятое</text:span><text:span text:style-name="T10"> </text:span><text:span text:style-name="T5">по</text:span><text:span text:style-name="T10"> </text:span><text:span text:style-name="T5">обращению</text:span><text:span text:style-name="T10"> </text:span><text:span text:style-name="T5">решение</text:span><text:span text:style-name="T10"> </text:span><text:span text:style-name="T5">или</text:span><text:span text:style-name="T10"> </text:span><text:span text:style-name="T5">на</text:span><text:span text:style-name="T10"> </text:span><text:span text:style-name="T5">действие</text:span><text:span text:style-name="T10"> </text:span><text:span text:style-name="T5">(бездействие)</text:span><text:span text:style-name="T10"> </text:span><text:span text:style-name="T5">администрации,</text:span><text:span text:style-name="T10"> </text:span><text:span text:style-name="T5">должностного</text:span><text:span text:style-name="T10"> </text:span><text:span text:style-name="T5">лица</text:span><text:span text:style-name="T10"> </text:span><text:span text:style-name="T5">администрации</text:span><text:span text:style-name="T10"> </text:span><text:span text:style-name="T5">в</text:span><text:span text:style-name="T10"> </text:span><text:span text:style-name="T5">связи</text:span><text:span text:style-name="T10"> </text:span><text:span text:style-name="T5">с</text:span><text:span text:style-name="T10"> </text:span><text:span text:style-name="T5">рассмотрением</text:span><text:span text:style-name="T10"> </text:span><text:span text:style-name="T5">обращения</text:span><text:span text:style-name="T10"> </text:span><text:span text:style-name="T5">рассматривается</text:span><text:span text:style-name="T10"> </text:span><text:span text:style-name="T5">в</text:span><text:span text:style-name="T10"> </text:span><text:span text:style-name="T5">соответствии</text:span><text:span text:style-name="T10"> </text:span><text:span text:style-name="T5">с</text:span><text:span text:style-name="T10"> </text:span><text:span text:style-name="T5">законодательством</text:span><text:span text:style-name="T10"> </text:span><text:span text:style-name="T5">и</text:span><text:span text:style-name="T10"> </text:span><text:span text:style-name="T5">настоящим</text:span><text:span text:style-name="T10"> </text:span><text:span text:style-name="T5">Порядком</text:span><text:span text:style-name="T10"> </text:span><text:span text:style-name="T5">рассмотрения</text:span><text:span text:style-name="T10"> </text:span><text:span text:style-name="T5">обращений</text:span><text:span text:style-name="T10"> </text:span><text:span text:style-name="T5">граждан.</text:span></text:p>
      <text:p text:style-name="P114"><text:span text:style-name="T5">5.5.</text:span><text:span text:style-name="T10"> </text:span><text:span text:style-name="T5">По</text:span><text:span text:style-name="T10"> </text:span><text:span text:style-name="T5">результатам</text:span><text:span text:style-name="T10"> </text:span><text:span text:style-name="T5">рассмотрения</text:span><text:span text:style-name="T10"> </text:span><text:span text:style-name="T5">жалобы</text:span><text:span text:style-name="T10"> </text:span><text:span text:style-name="T5">администрация</text:span><text:span text:style-name="T10"> </text:span><text:span text:style-name="T5">принимает</text:span><text:span text:style-name="T10"> </text:span><text:span text:style-name="T5">одно</text:span><text:span text:style-name="T10"> </text:span><text:span text:style-name="T5">из</text:span><text:span text:style-name="T10"> </text:span><text:span text:style-name="T5">следующих</text:span><text:span text:style-name="T10"> </text:span><text:span text:style-name="T5">решений:</text:span></text:p>
      <text:p text:style-name="P114"><text:soft-page-break/><text:span text:style-name="T5">1)</text:span><text:span text:style-name="T10"> </text:span><text:span text:style-name="T5">удовлетворяет</text:span><text:span text:style-name="T10"> </text:span><text:span text:style-name="T5">жалобу,</text:span><text:span text:style-name="T10"> </text:span><text:span text:style-name="T5">в</text:span><text:span text:style-name="T10"> </text:span><text:span text:style-name="T5">том</text:span><text:span text:style-name="T10"> </text:span><text:span text:style-name="T5">числе</text:span><text:span text:style-name="T10"> </text:span><text:span text:style-name="T5">в</text:span><text:span text:style-name="T10"> </text:span><text:span text:style-name="T5">форме</text:span><text:span text:style-name="T10"> </text:span><text:span text:style-name="T5">отмены</text:span><text:span text:style-name="T10"> </text:span><text:span text:style-name="T5">принятого</text:span><text:span text:style-name="T10"> </text:span><text:span text:style-name="T5">решения,</text:span><text:span text:style-name="T10"> </text:span><text:span text:style-name="T5">исправления</text:span><text:span text:style-name="T10"> </text:span><text:span text:style-name="T5">допущенных</text:span><text:span text:style-name="T10"> </text:span><text:span text:style-name="T5">администрацией</text:span><text:span text:style-name="T10"> </text:span><text:span text:style-name="T5">опечаток</text:span><text:span text:style-name="T10"> </text:span><text:span text:style-name="T5">и</text:span><text:span text:style-name="T10"> </text:span><text:span text:style-name="T5">ошибок</text:span><text:span text:style-name="T10"> </text:span><text:span text:style-name="T5">в</text:span><text:span text:style-name="T10"> </text:span><text:span text:style-name="T5">выданных</text:span><text:span text:style-name="T10"> </text:span><text:span text:style-name="T5">в</text:span><text:span text:style-name="T10"> </text:span><text:span text:style-name="T5">результате</text:span><text:span text:style-name="T10"> </text:span><text:span text:style-name="T5">предоставления</text:span><text:span text:style-name="T10"> </text:span><text:span text:style-name="T5">документах,</text:span><text:span text:style-name="T10"> <text:s/></text:span><text:span text:style-name="T5">а</text:span><text:span text:style-name="T10"> </text:span><text:span text:style-name="T5">также</text:span><text:span text:style-name="T10"> </text:span><text:span text:style-name="T5">в</text:span><text:span text:style-name="T10"> </text:span><text:span text:style-name="T5">иных</text:span><text:span text:style-name="T10"> </text:span><text:span text:style-name="T5">формах;</text:span></text:p>
      <text:p text:style-name="P114"><text:span text:style-name="T5">2)</text:span><text:span text:style-name="T10"> </text:span><text:span text:style-name="T5">отказывает</text:span><text:span text:style-name="T10"> </text:span><text:span text:style-name="T5">в</text:span><text:span text:style-name="T10"> </text:span><text:span text:style-name="T5">удовлетворении</text:span><text:span text:style-name="T10"> </text:span><text:span text:style-name="T5">жалобы.</text:span></text:p>
      <text:p text:style-name="P115"><text:span text:style-name="T5">Не</text:span><text:span text:style-name="T10"> </text:span><text:span text:style-name="T5">позднее</text:span><text:span text:style-name="T10"> </text:span><text:span text:style-name="T5">дня,</text:span><text:span text:style-name="T10"> </text:span><text:span text:style-name="T5">следующего</text:span><text:span text:style-name="T10"> </text:span><text:span text:style-name="T5">за</text:span><text:span text:style-name="T10"> </text:span><text:span text:style-name="T5">днем</text:span><text:span text:style-name="T10"> </text:span><text:span text:style-name="T5">принятия</text:span><text:span text:style-name="T10"> </text:span><text:span text:style-name="T5">решения,</text:span><text:span text:style-name="T10"> </text:span><text:span text:style-name="T5">заявителю</text:span><text:span text:style-name="T10"> </text:span><text:span text:style-name="T5">в</text:span><text:span text:style-name="T10"> </text:span><text:span text:style-name="T5">письменной</text:span><text:span text:style-name="T10"> </text:span><text:span text:style-name="T5">форме</text:span><text:span text:style-name="T10"> </text:span><text:span text:style-name="T5">и</text:span><text:span text:style-name="T10"> </text:span><text:span text:style-name="T5">по</text:span><text:span text:style-name="T10"> </text:span><text:span text:style-name="T5">желанию</text:span><text:span text:style-name="T10"> </text:span><text:span text:style-name="T5">заявителя</text:span><text:span text:style-name="T10"> </text:span><text:span text:style-name="T5">в</text:span><text:span text:style-name="T10"> </text:span><text:span text:style-name="T5">электронной</text:span><text:span text:style-name="T10"> </text:span><text:span text:style-name="T5">форме</text:span><text:span text:style-name="T10"> </text:span><text:span text:style-name="T5">направляется</text:span><text:span text:style-name="T10"> </text:span><text:span text:style-name="T5">мотивированный</text:span><text:span text:style-name="T10"> </text:span><text:span text:style-name="T5">ответ</text:span><text:span text:style-name="T10"> </text:span><text:span text:style-name="T5">о</text:span><text:span text:style-name="T10"> </text:span><text:span text:style-name="T5">результатах</text:span><text:span text:style-name="T10"> </text:span><text:span text:style-name="T5">рассмотрения</text:span><text:span text:style-name="T10"> </text:span><text:span text:style-name="T5">жалобы.</text:span></text:p>
      <text:p text:style-name="P96"/>
      <text:p text:style-name="P96"/>
      <text:p text:style-name="P129"><text:span text:style-name="T21">Заместитель</text:span><text:span text:style-name="T16"> </text:span><text:span text:style-name="T21">главы</text:span></text:p>
      <text:p text:style-name="P129"><text:span text:style-name="T21">муниципаль­ного</text:span><text:span text:style-name="T16"> </text:span><text:span text:style-name="T21">образования</text:span></text:p>
      <text:p text:style-name="P129"><text:span text:style-name="T21">Кореновский</text:span><text:span text:style-name="T16"> </text:span><text:span text:style-name="T21">район</text:span><text:span text:style-name="T16"> <text:s text:c="72"/></text:span><text:span text:style-name="T21">И.А. Максименко</text:span></text:p>
      <text:p text:style-name="P19"/>
      <text:p text:style-name="P15"><text:span text:style-name="T21">ПРИЛОЖЕНИЕ</text:span><text:span text:style-name="T16"> № </text:span><text:span text:style-name="T21">1</text:span></text:p>
      <text:p text:style-name="P11"><text:span text:style-name="T21">к</text:span><text:span text:style-name="T16"> </text:span><text:span text:style-name="T21">Порядку</text:span><text:span text:style-name="T16"> рассмотрения</text:span></text:p>
      <text:p text:style-name="P11"><text:span text:style-name="T16"><text:s/></text:span><text:span text:style-name="T21">обращений</text:span><text:span text:style-name="T16"> </text:span><text:span text:style-name="T21">граждан и организаций</text:span></text:p>
      <text:p text:style-name="P11"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11"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/text:p>
      <text:p text:style-name="P33"/>
      <text:p text:style-name="P90"/>
      <text:p text:style-name="P1"><text:span text:style-name="T21">Почтовый</text:span><text:span text:style-name="T16"> </text:span><text:span text:style-name="T21">адрес,</text:span><text:span text:style-name="T16"> </text:span><text:span text:style-name="T21">справочные</text:span><text:span text:style-name="T16"> </text:span><text:span text:style-name="T21">телефоны,</text:span><text:span text:style-name="T16"> </text:span><text:span text:style-name="T21">факс,</text:span></text:p>
      <text:p text:style-name="P1"><text:span text:style-name="T21">адрес</text:span><text:span text:style-name="T16"> </text:span><text:span text:style-name="T21">сайта</text:span><text:span text:style-name="T16"> </text:span><text:span text:style-name="T21">в</text:span><text:span text:style-name="T16"> </text:span><text:span text:style-name="T21">сети</text:span><text:span text:style-name="T16"> </text:span><text:span text:style-name="T21">Интернет,</text:span><text:span text:style-name="T16"> </text:span><text:span text:style-name="T21">адрес</text:span><text:span text:style-name="T16"> </text:span><text:span text:style-name="T21">электронной</text:span><text:span text:style-name="T16"> </text:span><text:span text:style-name="T21">почты,</text:span><text:span text:style-name="T16"> </text:span><text:span text:style-name="T21">режим</text:span><text:span text:style-name="T16"> </text:span><text:span text:style-name="T21">работы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text:s/></text:span><text:span text:style-name="T21">Кореновский</text:span><text:span text:style-name="T16"> </text:span><text:span text:style-name="T21">район.</text:span><text:span text:style-name="T16"> <text:s/></text:span></text:p>
      <text:p text:style-name="P37"/>
      <text:p text:style-name="P104"><text:span text:style-name="T21"><text:tab/>Почтовый</text:span><text:span text:style-name="T16"> </text:span><text:span text:style-name="T21">адрес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/text:span></text:p>
      <text:p text:style-name="P123"><text:span text:style-name="T21">Красная</text:span><text:span text:style-name="T16"> </text:span><text:span text:style-name="T21">ул.,</text:span><text:span text:style-name="T16"> </text:span><text:span text:style-name="T21">41,</text:span><text:span text:style-name="T16"> </text:span><text:span text:style-name="T21">г.</text:span><text:span text:style-name="T16"> </text:span><text:span text:style-name="T21">Кореновск,</text:span><text:span text:style-name="T16"> </text:span><text:span text:style-name="T21">353180</text:span></text:p>
      <text:p text:style-name="P104"><text:span text:style-name="T21"><text:tab/>Режим</text:span><text:span text:style-name="T16"> </text:span><text:span text:style-name="T21">работы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/text:span></text:p>
      <text:p text:style-name="P123"><text:span text:style-name="T21">понедельник, вторник, среда, </text:span><text:span text:style-name="T27">четверг с </text:span><text:span text:style-name="T28">9</text:span><text:span text:style-name="T27">.00</text:span><text:span text:style-name="T28"> </text:span><text:span text:style-name="T27">до</text:span><text:span text:style-name="T28"> </text:span><text:span text:style-name="T27">13.00</text:span><text:span text:style-name="T28"> </text:span><text:span text:style-name="T27">и</text:span><text:span text:style-name="T28"> </text:span><text:span text:style-name="T27">с</text:span><text:span text:style-name="T28"> <text:s/></text:span><text:span text:style-name="T27">14.00</text:span><text:span text:style-name="T28"> </text:span><text:span text:style-name="T27">до</text:span><text:span text:style-name="T28"> </text:span><text:span text:style-name="T27">18.12,</text:span></text:p>
      <text:p text:style-name="P123"><text:span text:style-name="T21">пятница</text:span><text:span text:style-name="T16"> </text:span><text:span text:style-name="T21">с</text:span><text:span text:style-name="T16"> 9</text:span><text:span text:style-name="T21">.00</text:span><text:span text:style-name="T16"> </text:span><text:span text:style-name="T21">до</text:span><text:span text:style-name="T16"> </text:span><text:span text:style-name="T21">13.00</text:span><text:span text:style-name="T16"> </text:span><text:span text:style-name="T21">и</text:span><text:span text:style-name="T16"> </text:span><text:span text:style-name="T21">с</text:span><text:span text:style-name="T16"> <text:s/></text:span><text:span text:style-name="T21">14.00</text:span><text:span text:style-name="T16"> </text:span><text:span text:style-name="T21">до</text:span><text:span text:style-name="T16"> </text:span><text:span text:style-name="T21">17.12,</text:span></text:p>
      <text:p text:style-name="P123"><text:span text:style-name="T21">Выходные</text:span><text:span text:style-name="T16"> </text:span><text:span text:style-name="T21">дни:</text:span><text:span text:style-name="T16"> </text:span><text:span text:style-name="T21">суббота,</text:span><text:span text:style-name="T16"> </text:span><text:span text:style-name="T21">воскресенье.</text:span></text:p>
      <text:p text:style-name="P141"><text:span text:style-name="T21"><text:tab/></text:span><text:span text:style-name="T29">Прием</text:span><text:span text:style-name="T34"> </text:span><text:span text:style-name="T29">граждан</text:span><text:span text:style-name="T34"> </text:span><text:span text:style-name="T29">в</text:span><text:span text:style-name="T34"> </text:span><text:span text:style-name="T29">отделе по работе с обращениями граждан и организаций</text:span><text:span text:style-name="T34"> </text:span><text:span text:style-name="T29">(Красная</text:span><text:span text:style-name="T34"> </text:span><text:span text:style-name="T29">ул.,</text:span><text:span text:style-name="T34"> </text:span><text:span text:style-name="T37">25</text:span><text:span text:style-name="T29">,</text:span><text:span text:style-name="T34"> </text:span><text:span text:style-name="T29">г.</text:span><text:span text:style-name="T34"> </text:span><text:span text:style-name="T29">Кореновск)</text:span><text:span text:style-name="T34"> </text:span><text:span text:style-name="T29">осуществляется</text:span><text:span text:style-name="T34"> </text:span><text:span text:style-name="T29">ежедневно,</text:span><text:span text:style-name="T34"> </text:span><text:span text:style-name="T16">с понедельника по четверг </text:span><text:span text:style-name="T34">с 9 ч. 00 мин. до 16 ч. 00 мин. и в пятницу с 9 ч. 00 мин. до 15 ч. 00 мин. (кроме выходных и праздничных дней), перерыв </text:span><text:span text:style-name="T36">в понедельник, вторник, среду, пятницу </text:span><text:span text:style-name="T34">с 1</text:span><text:span text:style-name="T36">3</text:span><text:span text:style-name="T34"> ч. 00 мин. до 14 ч. 00 мин., </text:span><text:span text:style-name="T36">в четверг с 12 ч. 00 мин. до 13 ч. 00 мин</text:span><text:span text:style-name="T29">.</text:span></text:p>
      <text:p text:style-name="P123"><text:span text:style-name="T21">Телефон</text:span><text:span text:style-name="T16"> </text:span><text:span text:style-name="T21">отдела по работе с обращениями граждан и организаций управления делами </text:span><text:span text:style-name="T16"><text:s/>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/text:span><text:span text:style-name="T21">8(86142)-4-26-02.</text:span></text:p>
      <text:p text:style-name="P123"><text:span text:style-name="T21">Адрес</text:span><text:span text:style-name="T16"> </text:span><text:span text:style-name="T21">электронной</text:span><text:span text:style-name="T16"> </text:span><text:span text:style-name="T21">почты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:</text:span><text:span text:style-name="T16"> </text:span><text:span text:style-name="T21">korenovsk@mo.krasnodar.ru</text:span></text:p>
      <text:p text:style-name="P170"><text:span text:style-name="T21">Официальный</text:span><text:span text:style-name="T16"> <text:s/></text:span><text:span text:style-name="T21">сайт</text:span><text:span text:style-name="T16"> </text:span><text:span text:style-name="T21">администрации</text:span><text:span text:style-name="T16"> </text:span><text:span text:style-name="T21">муниципального</text:span><text:span text:style-name="T16"> </text:span><text:span text:style-name="T21">образования</text:span><text:span text:style-name="T16"> <text:s/></text:span><text:span text:style-name="T20">К</text:span><text:span text:style-name="T21">ореновский</text:span><text:span text:style-name="T16"> </text:span><text:span text:style-name="T21">район:</text:span><text:span text:style-name="T16"> </text:span><text:span text:style-name="T21">www.korenovsk.ru.</text:span></text:p>
      <text:p text:style-name="P29"><text:s text:c="2"/></text:p>
      <text:p text:style-name="P36"/>
      <text:p text:style-name="Standard"><text:soft-page-break/><text:span text:style-name="T21">Заместитель</text:span><text:span text:style-name="T16"> </text:span><text:span text:style-name="T21">главы</text:span>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pan text:style-name="T21">Кореновский</text:span><text:span text:style-name="T16"> </text:span><text:span text:style-name="T21">район</text:span><text:span text:style-name="T16"> <text:s text:c="73"/></text:span><text:span text:style-name="T21">И.А. Максименко</text:span></text:p>
      <text:p text:style-name="P46"/>
      <text:p text:style-name="P46"/>
      <text:p text:style-name="P46"/>
      <text:p text:style-name="P39"/>
      <text:p text:style-name="P39"/>
      <text:p text:style-name="P8"><text:span text:style-name="T21">ПРИЛОЖЕНИЕ</text:span><text:span text:style-name="T16"> № </text:span><text:span text:style-name="T21">2</text:span></text:p>
      <text:p text:style-name="P24">к Порядку рассмотрения</text:p>
      <text:p text:style-name="P9"><text:span text:style-name="T16"><text:s/></text:span><text:span text:style-name="T21">обращений</text:span><text:span text:style-name="T16"> </text:span><text:span text:style-name="T21">граждан и организаций</text:span></text:p>
      <text:p text:style-name="P9"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40">образования Кореновский район</text:p>
      <text:p text:style-name="P34"/>
      <text:p text:style-name="P26">УТВЕРЖДАЮ</text:p>
      <text:p text:style-name="P26">Глава </text:p>
      <text:p text:style-name="P26">муниципального образования</text:p>
      <text:p text:style-name="P26">Кореновский район</text:p>
      <text:p text:style-name="P64">__________________(Ф.И.О.)</text:p>
      <text:p text:style-name="P89">(подпись)</text:p>
      <text:p text:style-name="P10"><text:span text:style-name="T16">«____» </text:span><text:span text:style-name="T21">__________</text:span><text:span text:style-name="T16"> <text:s/></text:span><text:span text:style-name="T21">________</text:span><text:span text:style-name="T16"> </text:span><text:span text:style-name="T21">года</text:span></text:p>
      <text:p text:style-name="P33"><text:s/></text:p>
      <text:p text:style-name="P37">ГРАФИК</text:p>
      <text:p text:style-name="P1"><text:span text:style-name="T16"><text:s text:c="2"/></text:span><text:span text:style-name="T21">приема</text:span><text:span text:style-name="T16"> </text:span><text:span text:style-name="T21">граждан</text:span><text:span text:style-name="T16"> </text:span><text:span text:style-name="T21">главой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text:span text:style-name="T21">и</text:span><text:span text:style-name="T16"> </text:span><text:span text:style-name="T21">заместителями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№</text:p>
            <text:p text:style-name="P43">п/п</text:p>
          </table:table-cell>
          <table:table-cell table:style-name="Таблица3.A1" office:value-type="string">
            <text:p text:style-name="P44">Должность</text:p>
          </table:table-cell>
          <table:table-cell table:style-name="Таблица3.C1" office:value-type="string">
            <text:p text:style-name="P4"><text:span text:style-name="T21">День</text:span><text:span text:style-name="T16"> </text:span><text:span text:style-name="T21">недели</text:span><text:span text:style-name="T16"> </text:span><text:span text:style-name="T21">и</text:span><text:span text:style-name="T16"> </text:span><text:span text:style-name="T21">время</text:span></text:p>
          </table:table-cell>
        </table:table-row>
        <table:table-row table:style-name="Таблица3.1">
          <table:table-cell table:style-name="Таблица3.A2" office:value-type="string">
            <text:p text:style-name="P44">1</text:p>
          </table:table-cell>
          <table:table-cell table:style-name="Таблица3.A2" office:value-type="string">
            <text:p text:style-name="P162"><text:span text:style-name="T21">Глава</text:span><text:span text:style-name="T16"> </text:span></text:p>
            <text:p text:style-name="P162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/text:p>
          </table:table-cell>
          <table:table-cell table:style-name="Таблица3.C2" office:value-type="string">
            <text:p text:style-name="P4"><text:span text:style-name="T21">второй</text:span><text:span text:style-name="T16"> </text:span><text:span text:style-name="T21">и</text:span><text:span text:style-name="T16"> </text:span><text:span text:style-name="T21">четвертый</text:span><text:span text:style-name="T16"> </text:span><text:span text:style-name="T21">четверг</text:span><text:span text:style-name="T16"> </text:span><text:span text:style-name="T21">месяца</text:span><text:span text:style-name="T16"> </text:span><text:span text:style-name="T21">с</text:span><text:span text:style-name="T16"> </text:span><text:span text:style-name="T20">08.30</text:span></text:p>
            <text:p text:style-name="P4"><text:span text:style-name="T21">(Красная,</text:span><text:span text:style-name="T16"> </text:span><text:span text:style-name="T21">ул.</text:span><text:span text:style-name="T16"> </text:span><text:span text:style-name="T20">25</text:span><text:span text:style-name="T21">,</text:span><text:span text:style-name="T16"> </text:span><text:span text:style-name="T21">г.</text:span><text:span text:style-name="T16"> </text:span><text:span text:style-name="T21">Кореновск, </text:span><text:span text:style-name="T25">запись по</text:span><text:span text:style-name="T16"> </text:span><text:span text:style-name="T21">тел</text:span><text:span text:style-name="T25">ефону </text:span><text:span text:style-name="T21">4-26-02)</text:span><text:span text:style-name="T16"> </text:span></text:p>
          </table:table-cell>
        </table:table-row>
        <table:table-row table:style-name="Таблица3.1">
          <table:table-cell table:style-name="Таблица3.A2" office:value-type="string">
            <text:p text:style-name="P44">2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/text:p>
            <text:p text:style-name="P162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/text:p>
            <text:p text:style-name="P55">(по вопросам внутренней и кадровой политики, взаимодействия с органами местного самоуправления)</text:p>
          </table:table-cell>
          <table:table-cell table:style-name="Таблица3.C2" office:value-type="string">
            <text:p text:style-name="P4"><text:span text:style-name="T21">понедельник</text:span><text:span text:style-name="T16"> </text:span></text:p>
            <text:p text:style-name="P4"><text:span text:style-name="T21">с</text:span><text:span text:style-name="T16"> </text:span><text:span text:style-name="T21">10.00</text:span><text:span text:style-name="T16"> </text:span><text:span text:style-name="T21">до</text:span><text:span text:style-name="T16"> </text:span><text:span text:style-name="T21">12.00</text:span></text:p>
            <text:p text:style-name="P44">среда</text:p>
            <text:p text:style-name="P17"><text:span text:style-name="T21">с</text:span><text:span text:style-name="T16"> </text:span><text:span text:style-name="T21">14.00</text:span><text:span text:style-name="T16"> </text:span><text:span text:style-name="T21">до</text:span><text:span text:style-name="T16"> </text:span><text:span text:style-name="T21">16.00</text:span><text:span text:style-name="T16"> </text:span></text:p>
            <text:p text:style-name="P17"><text:span text:style-name="T21">(Красная,</text:span><text:span text:style-name="T16"> </text:span><text:span text:style-name="T21">ул.</text:span><text:span text:style-name="T16"> </text:span><text:span text:style-name="T20">41</text:span><text:span text:style-name="T21">,</text:span><text:span text:style-name="T16"> </text:span><text:span text:style-name="T21">г.</text:span><text:span text:style-name="T16"> </text:span><text:span text:style-name="T21">Кореновск,</text:span></text:p>
            <text:p text:style-name="P16"><text:span text:style-name="T16"><text:s/></text:span><text:span text:style-name="T21">каб.</text:span><text:span text:style-name="T16"> № </text:span><text:span text:style-name="T21">36)</text:span></text:p>
          </table:table-cell>
        </table:table-row>
        <table:table-row table:style-name="Таблица3.1">
          <table:table-cell table:style-name="Таблица3.A2" office:value-type="string">
            <text:p text:style-name="P44">3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/text:p>
            <text:p text:style-name="Table_20_Contents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</text:span><text:span text:style-name="T16"> </text:span></text:p>
            <text:p text:style-name="P56">(по вопросам экономики, финансов, земельных и имущественных отношений)</text:p>
          </table:table-cell>
          <table:table-cell table:style-name="Таблица3.C2" office:value-type="string">
            <text:p text:style-name="P4"><text:span text:style-name="T21">вторник</text:span><text:span text:style-name="T16"> </text:span></text:p>
            <text:p text:style-name="P4"><text:span text:style-name="T21">с</text:span><text:span text:style-name="T16"> </text:span><text:span text:style-name="T21">09.00</text:span><text:span text:style-name="T16"> </text:span><text:span text:style-name="T21">до</text:span><text:span text:style-name="T16"> </text:span><text:span text:style-name="T21">11.00</text:span></text:p>
            <text:p text:style-name="P44">пятница</text:p>
            <text:p text:style-name="P16"><text:span text:style-name="T21">с</text:span><text:span text:style-name="T16"> </text:span><text:span text:style-name="T21">14.00</text:span><text:span text:style-name="T16"> </text:span><text:span text:style-name="T21">до</text:span><text:span text:style-name="T16"> </text:span><text:span text:style-name="T21">16.00</text:span></text:p>
            <text:p text:style-name="P17"><text:span text:style-name="T16"><text:s/></text:span><text:span text:style-name="T21">(Красная,</text:span><text:span text:style-name="T16"> </text:span><text:span text:style-name="T21">ул.</text:span><text:span text:style-name="T16"> </text:span><text:span text:style-name="T20">41</text:span><text:span text:style-name="T21">,</text:span><text:span text:style-name="T16"> </text:span><text:span text:style-name="T21">г.</text:span><text:span text:style-name="T16"> </text:span><text:span text:style-name="T21">Кореновск,</text:span><text:span text:style-name="T16"> </text:span></text:p>
            <text:p text:style-name="P16"><text:span text:style-name="T21">каб.</text:span><text:span text:style-name="T16">№ </text:span><text:span text:style-name="T21">34)</text:span></text:p>
          </table:table-cell>
        </table:table-row>
        <table:table-row table:style-name="Таблица3.1">
          <table:table-cell table:style-name="Таблица3.A2" office:value-type="string">
            <text:p text:style-name="P44">4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/text:p>
            <text:p text:style-name="P162"><text:soft-page-break/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text:span text:style-name="T16"> </text:span></text:p>
            <text:p text:style-name="P162"><text:span text:style-name="T21">(по</text:span><text:span text:style-name="T16"> вопросам социального развития</text:span><text:span text:style-name="T21">)</text:span></text:p>
          </table:table-cell>
          <table:table-cell table:style-name="Таблица3.C2" office:value-type="string">
            <text:p text:style-name="P4"><text:span text:style-name="T21">среда</text:span><text:span text:style-name="T16"> </text:span></text:p>
            <text:p text:style-name="P16"><text:soft-page-break/><text:span text:style-name="T21">с</text:span><text:span text:style-name="T16"> </text:span><text:span text:style-name="T21">14.00</text:span><text:span text:style-name="T16"> </text:span><text:span text:style-name="T21">до</text:span><text:span text:style-name="T16"> </text:span><text:span text:style-name="T21">16.00</text:span></text:p>
            <text:p text:style-name="P16"><text:span text:style-name="T21">четверг</text:span><text:span text:style-name="T16"> </text:span><text:span text:style-name="T21">с</text:span><text:span text:style-name="T16"> 1</text:span><text:span text:style-name="T21">0.00</text:span><text:span text:style-name="T16"> </text:span><text:span text:style-name="T21">до</text:span><text:span text:style-name="T16"> </text:span><text:span text:style-name="T21">12.00</text:span><text:span text:style-name="T16"> </text:span></text:p>
            <text:p text:style-name="P17"><text:span text:style-name="T16"><text:s/></text:span><text:span text:style-name="T21">(Красная,</text:span><text:span text:style-name="T16"> </text:span><text:span text:style-name="T21">ул.</text:span><text:span text:style-name="T16"> </text:span><text:span text:style-name="T20">41</text:span><text:span text:style-name="T21">,</text:span><text:span text:style-name="T16"> </text:span><text:span text:style-name="T21">г.</text:span><text:span text:style-name="T16"> </text:span><text:span text:style-name="T21">Кореновск,</text:span><text:span text:style-name="T16"> </text:span></text:p>
            <text:p text:style-name="P16"><text:span text:style-name="T21">каб.</text:span><text:span text:style-name="T16"> № </text:span><text:span text:style-name="T21">38)</text:span></text:p>
          </table:table-cell>
        </table:table-row>
        <table:table-row table:style-name="Таблица3.1">
          <table:table-cell table:style-name="Таблица3.A2" office:value-type="string">
            <text:p text:style-name="P44">5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/text:p>
            <text:p text:style-name="P162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/text:p>
            <text:p text:style-name="P162"><text:span text:style-name="T21">(по</text:span><text:span text:style-name="T16"> вопросам взаимодействия с правоохранительными органами</text:span><text:span text:style-name="T21">)</text:span></text:p>
          </table:table-cell>
          <table:table-cell table:style-name="Таблица3.C2" office:value-type="string">
            <text:p text:style-name="P44">понедельник</text:p>
            <text:p text:style-name="P4"><text:span text:style-name="T21">с</text:span><text:span text:style-name="T16"> </text:span><text:span text:style-name="T21">14.00</text:span><text:span text:style-name="T16"> </text:span><text:span text:style-name="T21">до</text:span><text:span text:style-name="T16"> </text:span><text:span text:style-name="T21">16.00</text:span></text:p>
            <text:p text:style-name="P44">четверг</text:p>
            <text:p text:style-name="P17"><text:span text:style-name="T21">с</text:span><text:span text:style-name="T16"> </text:span><text:span text:style-name="T21">10.00</text:span><text:span text:style-name="T16"> </text:span><text:span text:style-name="T21">до</text:span><text:span text:style-name="T16"> </text:span><text:span text:style-name="T21">12.00</text:span><text:span text:style-name="T16"> </text:span><text:span text:style-name="T21">(Красная,</text:span><text:span text:style-name="T16"> </text:span><text:span text:style-name="T21">ул.</text:span><text:span text:style-name="T16"> </text:span><text:span text:style-name="T20">41</text:span><text:span text:style-name="T21">,</text:span><text:span text:style-name="T16"> </text:span><text:span text:style-name="T21">г.</text:span><text:span text:style-name="T16"> </text:span><text:span text:style-name="T21">Кореновск,</text:span></text:p>
            <text:p text:style-name="P16"><text:span text:style-name="T16"><text:s/></text:span><text:span text:style-name="T21">каб.</text:span><text:span text:style-name="T16"> № <text:s/></text:span><text:span text:style-name="T21">42)</text:span></text:p>
          </table:table-cell>
        </table:table-row>
        <table:table-row table:style-name="Таблица3.1">
          <table:table-cell table:style-name="Таблица3.A2" office:value-type="string">
            <text:p text:style-name="P44">6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/text:p>
            <text:p text:style-name="P162"><text:span text:style-name="T21">(по</text:span><text:span text:style-name="T16"> </text:span><text:span text:style-name="T21">вопросам</text:span><text:span text:style-name="T16"> </text:span><text:span text:style-name="T21">строительства </text:span><text:span text:style-name="T25">и </text:span><text:span text:style-name="T21">архитектуры)</text:span></text:p>
          </table:table-cell>
          <table:table-cell table:style-name="Таблица3.C2" office:value-type="string">
            <text:p text:style-name="P4"><text:span text:style-name="T21">среда</text:span><text:span text:style-name="T16"> </text:span></text:p>
            <text:p text:style-name="P4"><text:span text:style-name="T21">с</text:span><text:span text:style-name="T16"> 1</text:span><text:span text:style-name="T21">0.00</text:span><text:span text:style-name="T16"> </text:span><text:span text:style-name="T21">до</text:span><text:span text:style-name="T16"> </text:span><text:span text:style-name="T21">12.00</text:span></text:p>
            <text:p text:style-name="P4"><text:span text:style-name="T21">пятница</text:span><text:span text:style-name="T16"> </text:span></text:p>
            <text:p text:style-name="P6"><text:span text:style-name="T21">с</text:span><text:span text:style-name="T16"> </text:span><text:span text:style-name="T21">14.00</text:span><text:span text:style-name="T16"> </text:span><text:span text:style-name="T21">до</text:span><text:span text:style-name="T16"> </text:span><text:span text:style-name="T21">16.00</text:span><text:span text:style-name="T16"> </text:span><text:span text:style-name="T21">(Красная,</text:span><text:span text:style-name="T16"> </text:span><text:span text:style-name="T21">ул.</text:span><text:span text:style-name="T16"> </text:span><text:span text:style-name="T20">41</text:span><text:span text:style-name="T21">,</text:span><text:span text:style-name="T16"> </text:span><text:span text:style-name="T21">г.</text:span><text:span text:style-name="T16"> </text:span><text:span text:style-name="T21">Кореновск,</text:span><text:span text:style-name="T16"> </text:span></text:p>
            <text:p text:style-name="P4"><text:span text:style-name="T21">каб.</text:span><text:span text:style-name="T16"> № </text:span><text:span text:style-name="T21">46</text:span><text:span text:style-name="T25">)</text:span></text:p>
          </table:table-cell>
        </table:table-row>
        <table:table-row table:style-name="Таблица3.1">
          <table:table-cell table:style-name="Таблица3.A2" office:value-type="string">
            <text:p text:style-name="P57">7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</text:span></text:p>
            <text:p text:style-name="P162"><text:span text:style-name="T21">(по</text:span><text:span text:style-name="T16"> </text:span><text:span text:style-name="T21">вопросам</text:span><text:span text:style-name="T16"> </text:span><text:span text:style-name="T20">сельского хозяйства, </text:span><text:span text:style-name="T16">жилищно-коммунального хозяйства, </text:span><text:span text:style-name="T21">транспорта</text:span><text:span text:style-name="T16"> </text:span><text:span text:style-name="T21">и</text:span><text:span text:style-name="T16"> </text:span><text:span text:style-name="T21">связи)</text:span></text:p>
          </table:table-cell>
          <table:table-cell table:style-name="Таблица3.C2" office:value-type="string">
            <text:p text:style-name="P4"><text:span text:style-name="T21">среда</text:span><text:span text:style-name="T16"> </text:span></text:p>
            <text:p text:style-name="P4"><text:span text:style-name="T21">с</text:span><text:span text:style-name="T16"> 1</text:span><text:span text:style-name="T21">0.00</text:span><text:span text:style-name="T16"> </text:span><text:span text:style-name="T21">до</text:span><text:span text:style-name="T16"> </text:span><text:span text:style-name="T21">12.00</text:span></text:p>
            <text:p text:style-name="P4"><text:span text:style-name="T21">пятница</text:span><text:span text:style-name="T16"> </text:span></text:p>
            <text:p text:style-name="P6"><text:span text:style-name="T21">с</text:span><text:span text:style-name="T16"> </text:span><text:span text:style-name="T20">09</text:span><text:span text:style-name="T21">.00</text:span><text:span text:style-name="T16"> </text:span><text:span text:style-name="T21">до</text:span><text:span text:style-name="T16"> </text:span><text:span text:style-name="T21">1</text:span><text:span text:style-name="T25">1</text:span><text:span text:style-name="T21">.00</text:span><text:span text:style-name="T16"> </text:span><text:span text:style-name="T21">(К</text:span><text:span text:style-name="T25">оммунаров</text:span><text:span text:style-name="T21">,</text:span><text:span text:style-name="T16"> </text:span><text:span text:style-name="T21">ул.</text:span><text:span text:style-name="T16"> </text:span><text:span text:style-name="T20">78 б</text:span><text:span text:style-name="T21">,</text:span><text:span text:style-name="T16"> </text:span><text:span text:style-name="T21">г.</text:span><text:span text:style-name="T16"> </text:span><text:span text:style-name="T21">Кореновск,</text:span><text:span text:style-name="T16"> </text:span></text:p>
            <text:p text:style-name="P4"><text:span text:style-name="T21">каб.</text:span><text:span text:style-name="T16"> № </text:span><text:span text:style-name="T20">23)</text:span></text:p>
          </table:table-cell>
        </table:table-row>
        <table:table-row table:style-name="Таблица3.1">
          <table:table-cell table:style-name="Таблица3.A2" office:value-type="string">
            <text:p text:style-name="P58">8</text:p>
          </table:table-cell>
          <table:table-cell table:style-name="Таблица3.A2" office:value-type="string">
            <text:p text:style-name="P162"><text:span text:style-name="T21">Заместитель</text:span><text:span text:style-name="T16"> </text:span><text:span text:style-name="T21">главы</text:span><text:span text:style-name="T16"> </text:span></text:p>
            <text:p text:style-name="P162"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 </text:span><text:span text:style-name="T25">начальник отдела по физической </text:span><text:span text:style-name="T20">культуре и спорту</text:span></text:p>
            <text:p text:style-name="P55">(по вопросам физической культуры и спорта)</text:p>
            <text:p text:style-name="P35"><text:s/></text:p>
            <text:p text:style-name="P55"/>
          </table:table-cell>
          <table:table-cell table:style-name="Таблица3.C2" office:value-type="string">
            <text:p text:style-name="P28">вторник </text:p>
            <text:p text:style-name="P4"><text:span text:style-name="T21">с</text:span><text:span text:style-name="T16"> </text:span><text:span text:style-name="T21">1</text:span><text:span text:style-name="T25">4</text:span><text:span text:style-name="T21">.00</text:span><text:span text:style-name="T16"> </text:span><text:span text:style-name="T21">до</text:span><text:span text:style-name="T16"> </text:span><text:span text:style-name="T21">1</text:span><text:span text:style-name="T25">6</text:span><text:span text:style-name="T21">.00</text:span></text:p>
            <text:p text:style-name="P57">пятница</text:p>
            <text:p text:style-name="P16"><text:span text:style-name="T21">с</text:span><text:span text:style-name="T16"> </text:span><text:span text:style-name="T20">09</text:span><text:span text:style-name="T21">.00</text:span><text:span text:style-name="T16"> </text:span><text:span text:style-name="T21">до</text:span><text:span text:style-name="T16"> </text:span><text:span text:style-name="T21">1</text:span><text:span text:style-name="T25">1</text:span><text:span text:style-name="T21">.00</text:span><text:span text:style-name="T16"> </text:span></text:p>
            <text:p text:style-name="P5"><text:span text:style-name="T21">(</text:span><text:span text:style-name="T25">Фрунзе</text:span><text:span text:style-name="T21">,</text:span><text:span text:style-name="T16"> </text:span><text:span text:style-name="T21">ул.</text:span><text:span text:style-name="T16"> </text:span><text:span text:style-name="T20">180 С</text:span><text:span text:style-name="T21">,</text:span><text:span text:style-name="T16"> </text:span></text:p>
            <text:p text:style-name="P5"><text:span text:style-name="T21">г.</text:span><text:span text:style-name="T16"> </text:span><text:span text:style-name="T21">Кореновск,</text:span><text:span text:style-name="T16"> </text:span></text:p>
            <text:p text:style-name="P6"><text:span text:style-name="T20">ледовый дворец </text:span><text:span text:style-name="T16">каб. № </text:span><text:span text:style-name="T20">203)</text:span></text:p>
          </table:table-cell>
        </table:table-row>
        <table:table-row table:style-name="Таблица3.1">
          <table:table-cell table:style-name="Таблица3.A2" office:value-type="string">
            <text:p text:style-name="P57">9</text:p>
          </table:table-cell>
          <table:table-cell table:style-name="Таблица3.A2" office:value-type="string">
            <text:p text:style-name="P163"><text:span text:style-name="T21">Заместитель</text:span><text:span text:style-name="T16"> </text:span><text:span text:style-name="T21">главы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text:span text:style-name="T21">район, </text:span><text:span text:style-name="T25">начальник отдела по делам казачества</text:span></text:p>
            <text:p text:style-name="P162"><text:span text:style-name="T21">(по</text:span><text:span text:style-name="T16"> </text:span><text:span text:style-name="T21">вопросам</text:span><text:span text:style-name="T16"> </text:span><text:span text:style-name="T20">казачества</text:span><text:span text:style-name="T21">)</text:span></text:p>
          </table:table-cell>
          <table:table-cell table:style-name="Таблица3.C2" office:value-type="string">
            <text:p text:style-name="P4"><text:span text:style-name="T20">вторник</text:span><text:span text:style-name="T16"> </text:span></text:p>
            <text:p text:style-name="P4"><text:span text:style-name="T21">с</text:span><text:span text:style-name="T16"> 1</text:span><text:span text:style-name="T21">0.00</text:span><text:span text:style-name="T16"> </text:span><text:span text:style-name="T21">до</text:span><text:span text:style-name="T16"> </text:span><text:span text:style-name="T21">12.00</text:span></text:p>
            <text:p text:style-name="P4"><text:span text:style-name="T20">четверг</text:span><text:span text:style-name="T16"> </text:span></text:p>
            <text:p text:style-name="P6"><text:span text:style-name="T21">с</text:span><text:span text:style-name="T16"> </text:span><text:span text:style-name="T20">09</text:span><text:span text:style-name="T21">.00</text:span><text:span text:style-name="T16"> </text:span><text:span text:style-name="T21">до</text:span><text:span text:style-name="T16"> </text:span><text:span text:style-name="T21">1</text:span><text:span text:style-name="T25">1</text:span><text:span text:style-name="T21">.00</text:span><text:span text:style-name="T16"> </text:span><text:span text:style-name="T21">(К. </text:span><text:span text:style-name="T25">Маркса</text:span><text:span text:style-name="T21">,</text:span><text:span text:style-name="T16"> </text:span><text:span text:style-name="T21">ул.</text:span><text:span text:style-name="T16"> </text:span><text:span text:style-name="T20">209</text:span><text:span text:style-name="T21">,</text:span><text:span text:style-name="T16"> </text:span><text:span text:style-name="T21">г.</text:span><text:span text:style-name="T16"> </text:span><text:span text:style-name="T21">Кореновск,</text:span><text:span text:style-name="T16"> </text:span></text:p>
            <text:p text:style-name="P4"><text:span text:style-name="T21">каб.</text:span><text:span text:style-name="T16"> № </text:span><text:span text:style-name="T20">1</text:span><text:span text:style-name="T25">)</text:span></text:p>
          </table:table-cell>
        </table:table-row>
      </table:table>
      <text:p text:style-name="P37"/>
      <text:p text:style-name="P37"/>
      <text:p text:style-name="Standard"><text:span text:style-name="T21">Заместитель</text:span><text:span text:style-name="T16"> </text:span><text:span text:style-name="T21">главы</text:span>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pan text:style-name="T21">Кореновский</text:span><text:span text:style-name="T16"> </text:span><text:span text:style-name="T21">район</text:span><text:span text:style-name="T16"> <text:s text:c="73"/></text:span><text:span text:style-name="T21">И.А. Максименко</text:span></text:p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42"/>
      <text:p text:style-name="P42"/>
      <text:p text:style-name="P42"/>
      <text:p text:style-name="P42"/>
      <text:p text:style-name="P42"/>
      <text:p text:style-name="P14"><text:span text:style-name="T21">ПРИЛОЖЕНИЕ</text:span><text:span text:style-name="T16"> № </text:span><text:span text:style-name="T21">3</text:span></text:p>
      <text:p text:style-name="P25">к Порядку рассмотрения</text:p>
      <text:p text:style-name="P11"><text:span text:style-name="T21">обращений</text:span><text:span text:style-name="T16"> </text:span><text:span text:style-name="T21">граждан и организаций</text:span></text:p>
      <text:p text:style-name="P11"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25">образования Кореновский район</text:p>
      <text:p text:style-name="P74"/>
      <text:p text:style-name="P71"/>
      <text:p text:style-name="P1"><text:span text:style-name="T21">А</text:span><text:span text:style-name="T16"> </text:span><text:span text:style-name="T21">К</text:span><text:span text:style-name="T16"> </text:span><text:span text:style-name="T21">Т</text:span><text:span text:style-name="T16"> <text:s text:c="2"/>№</text:span><text:span text:style-name="T21">____</text:span></text:p>
      <text:p text:style-name="P37"/>
      <text:p text:style-name="P1"><text:span text:style-name="T21">об</text:span><text:span text:style-name="T16"> </text:span><text:span text:style-name="T21">отсутствии</text:span><text:span text:style-name="T16"> </text:span><text:span text:style-name="T21">письменных</text:span><text:span text:style-name="T16"> </text:span><text:span text:style-name="T21">вложений</text:span><text:span text:style-name="T16"> </text:span><text:span text:style-name="T21">в</text:span><text:span text:style-name="T16"> </text:span><text:span text:style-name="T21">заказных</text:span><text:span text:style-name="T16"> </text:span></text:p>
      <text:p text:style-name="P1"><text:span text:style-name="T21">письмах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и</text:span><text:span text:style-name="T16"> </text:span><text:span text:style-name="T21">в</text:span><text:span text:style-name="T16"> </text:span><text:span text:style-name="T21">письмах</text:span><text:span text:style-name="T16"> </text:span><text:span text:style-name="T21">с</text:span><text:span text:style-name="T16"> </text:span><text:span text:style-name="T21">объявленной</text:span><text:span text:style-name="T16"> </text:span><text:span text:style-name="T21">ценностью</text:span></text:p>
      <text:p text:style-name="P71"/>
      <text:p text:style-name="P1"><text:span text:style-name="T16"><text:s text:c="77"/></text:span><text:span text:style-name="T21">от</text:span><text:span text:style-name="T16"> </text:span><text:span text:style-name="T21">«____»_____________20___г.</text:span></text:p>
      <text:p text:style-name="P71"/>
      <text:p text:style-name="P37"/>
      <text:p text:style-name="P123"><text:span text:style-name="T21">Комиссия</text:span><text:span text:style-name="T16"> </text:span><text:span text:style-name="T21">в</text:span><text:span text:style-name="T16"> </text:span><text:span text:style-name="T21">составе</text:span><text:span text:style-name="T16"> </text:span><text:span text:style-name="T21">____________________________________________</text:span></text:p>
      <text:p text:style-name="P160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P159"><text:span text:style-name="T21">составила</text:span><text:span text:style-name="T16"> </text:span><text:span text:style-name="T21">настоящий</text:span><text:span text:style-name="T16"> </text:span><text:span text:style-name="T21">акт</text:span><text:span text:style-name="T16"> </text:span><text:span text:style-name="T21">о</text:span><text:span text:style-name="T16"> </text:span><text:span text:style-name="T21">нижеследующем:</text:span></text:p>
      <text:p text:style-name="P104"><text:span text:style-name="T21">_______________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/text:p>
      <text:p text:style-name="P104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04"><text:span text:style-name="T21">район</text:span><text:span text:style-name="T16"> </text:span><text:span text:style-name="T21">поступила</text:span><text:span text:style-name="T39"> </text:span><text:span text:style-name="T21">корреспонденция,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за</text:span><text:span text:style-name="T16"> № </text:span><text:span text:style-name="T21">________</text:span><text:span text:style-name="T16"> </text:span><text:span text:style-name="T21">от</text:span><text:span text:style-name="T16"> </text:span><text:span text:style-name="T21">гражданина_____________,</text:span><text:span text:style-name="T16"> </text:span><text:span text:style-name="T21">проживающего</text:span><text:span text:style-name="T16"> </text:span><text:span text:style-name="T21">по</text:span><text:span text:style-name="T16"> </text:span><text:span text:style-name="T21">адресу:</text:span><text:span text:style-name="T16"> </text:span><text:span text:style-name="T21">______________________.</text:span></text:p>
      <text:p text:style-name="P159"><text:span text:style-name="T16"><text:s text:c="5"/></text:span><text:span text:style-name="T21">При</text:span><text:span text:style-name="T16"> </text:span><text:span text:style-name="T21">вскрытии</text:span><text:span text:style-name="T16"> </text:span><text:span text:style-name="T21">почтового</text:span><text:span text:style-name="T16"> </text:span><text:span text:style-name="T21">отправления</text:span><text:span text:style-name="T16"> </text:span><text:span text:style-name="T21">обнаружено</text:span><text:span text:style-name="T16"> </text:span><text:span text:style-name="T21">отсутствие</text:span><text:span text:style-name="T16"> </text:span><text:span text:style-name="T21">письменного</text:span><text:span text:style-name="T16"> </text:span><text:span text:style-name="T21">вложения.</text:span></text:p>
      <text:p text:style-name="P159"><text:span text:style-name="T16"><text:s text:c="5"/></text:span><text:span text:style-name="T21">Настоящий</text:span><text:span text:style-name="T16"> </text:span><text:span text:style-name="T21">акт</text:span><text:span text:style-name="T16"> </text:span><text:span text:style-name="T21">составлен</text:span><text:span text:style-name="T16"> </text:span><text:span text:style-name="T21">в</text:span><text:span text:style-name="T16"> </text:span><text:span text:style-name="T21">2</text:span><text:span text:style-name="T16"> </text:span><text:span text:style-name="T21">экземплярах.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1"><text:span text:style-name="T16"><text:s text:c="14"/></text:span><text:span text:style-name="T21">Подписи:</text:span><text:span text:style-name="T16"> <text:s text:c="23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</table:table-cell>
          <table:table-cell table:style-name="Таблица4.A1" office:value-type="string">
            <text:p text:style-name="P165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  <text:p text:style-name="P49"/>
          </table:table-cell>
        </table:table-row>
      </table:table>
      <text:p text:style-name="Standard"/>
      <text:p text:style-name="P81"/>
      <text:p text:style-name="P20">Заместитель главы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oft-page-break/><text:span text:style-name="T21">Кореновский</text:span><text:span text:style-name="T16"> </text:span><text:span text:style-name="T21">район</text:span><text:span text:style-name="T16"> <text:s text:c="73"/>И.А. Максименко <text:s text:c="32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41"/>
      <text:p text:style-name="P11"><text:span text:style-name="T21">ПРИЛОЖЕНИЕ</text:span><text:span text:style-name="T16"> № </text:span><text:span text:style-name="T21">4</text:span></text:p>
      <text:p text:style-name="P25">к Порядку рассмотрения</text:p>
      <text:p text:style-name="P11"><text:span text:style-name="T21">обращений</text:span><text:span text:style-name="T16"> </text:span><text:span text:style-name="T21">граждан и организаций</text:span></text:p>
      <text:p text:style-name="P11"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25">образования Кореновский район</text:p>
      <text:p text:style-name="P33"/>
      <text:p text:style-name="P71"/>
      <text:p text:style-name="P71"/>
      <text:p text:style-name="P1"><text:span text:style-name="T21">А</text:span><text:span text:style-name="T16"> </text:span><text:span text:style-name="T21">К</text:span><text:span text:style-name="T16"> </text:span><text:span text:style-name="T21">Т</text:span><text:span text:style-name="T16"> <text:s text:c="2"/>№</text:span><text:span text:style-name="T21">____</text:span></text:p>
      <text:p text:style-name="P37"/>
      <text:p text:style-name="P1"><text:span text:style-name="T21">о</text:span><text:span text:style-name="T16"> </text:span><text:span text:style-name="T21">недостаче</text:span><text:span text:style-name="T16"> </text:span><text:span text:style-name="T21">документов</text:span><text:span text:style-name="T16"> </text:span><text:span text:style-name="T21">по</text:span><text:span text:style-name="T16"> </text:span><text:span text:style-name="T21">описи</text:span><text:span text:style-name="T16"> </text:span><text:span text:style-name="T21">корреспондента</text:span><text:span text:style-name="T16"> </text:span><text:span text:style-name="T21">в</text:span><text:span text:style-name="T16"> </text:span><text:span text:style-name="T21">заказных</text:span><text:span text:style-name="T16"> </text:span><text:span text:style-name="T21">письмах</text:span><text:span text:style-name="T16"> </text:span><text:span text:style-name="T21">с</text:span></text:p>
      <text:p text:style-name="P1"><text:span text:style-name="T21">уведомлением</text:span><text:span text:style-name="T16"> </text:span><text:span text:style-name="T21">и</text:span><text:span text:style-name="T16"> </text:span><text:span text:style-name="T21">в</text:span><text:span text:style-name="T16"> </text:span><text:span text:style-name="T21">письмах</text:span><text:span text:style-name="T16"> </text:span><text:span text:style-name="T21">с</text:span><text:span text:style-name="T16"> </text:span><text:span text:style-name="T21">объявленной</text:span><text:span text:style-name="T16"> </text:span><text:span text:style-name="T21">ценностью</text:span></text:p>
      <text:p text:style-name="P37"/>
      <text:p text:style-name="P1"><text:span text:style-name="T16"><text:s text:c="76"/></text:span><text:span text:style-name="T21">от</text:span><text:span text:style-name="T16"> </text:span><text:span text:style-name="T21">«____»_____________20___г.</text:span></text:p>
      <text:p text:style-name="P37"/>
      <text:p text:style-name="P123"><text:span text:style-name="T21">Комиссия</text:span><text:span text:style-name="T16"> </text:span><text:span text:style-name="T21">в</text:span><text:span text:style-name="T16"> </text:span><text:span text:style-name="T21">составе</text:span><text:span text:style-name="T16"> </text:span><text:span text:style-name="T21">____________________________________________</text:span></text:p>
      <text:p text:style-name="P160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Standard"><text:span text:style-name="T21">составила</text:span><text:span text:style-name="T16"> </text:span><text:span text:style-name="T21">настоящий</text:span><text:span text:style-name="T16"> </text:span><text:span text:style-name="T21">акт</text:span><text:span text:style-name="T16"> </text:span><text:span text:style-name="T21">о</text:span><text:span text:style-name="T16"> </text:span><text:span text:style-name="T21">нижеследующем:</text:span></text:p>
      <text:p text:style-name="P104"><text:span text:style-name="T21">_______________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/text:p>
      <text:p text:style-name="P104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59"><text:span text:style-name="T21">район</text:span><text:span text:style-name="T16"> </text:span><text:span text:style-name="T21">поступила</text:span><text:span text:style-name="T39"> </text:span><text:span text:style-name="T21">корреспонденция,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за</text:span><text:span text:style-name="T16"> № </text:span><text:span text:style-name="T21">________</text:span><text:span text:style-name="T16"> </text:span><text:span text:style-name="T21">от</text:span><text:span text:style-name="T16"> </text:span><text:span text:style-name="T21">гражданина_____________,</text:span><text:span text:style-name="T16"> </text:span><text:span text:style-name="T21">проживающего</text:span><text:span text:style-name="T16"> </text:span><text:span text:style-name="T21">по</text:span><text:span text:style-name="T16"> </text:span><text:span text:style-name="T21">адресу:</text:span><text:span text:style-name="T16"> </text:span><text:span text:style-name="T21">______________________.</text:span></text:p>
      <text:p text:style-name="P159"><text:span text:style-name="T16"><text:s text:c="5"/></text:span><text:span text:style-name="T21">При</text:span><text:span text:style-name="T16"> </text:span><text:span text:style-name="T21">вскрытии</text:span><text:span text:style-name="T16"> </text:span><text:span text:style-name="T21">почтового</text:span><text:span text:style-name="T16"> </text:span><text:span text:style-name="T21">отправления</text:span><text:span text:style-name="T16"> </text:span><text:span text:style-name="T21">обнаружена</text:span><text:span text:style-name="T16"> </text:span><text:span text:style-name="T21">недостача</text:span><text:span text:style-name="T16"> </text:span><text:span text:style-name="T21">документов,</text:span><text:span text:style-name="T16"> </text:span><text:span text:style-name="T21">перечисленных</text:span><text:span text:style-name="T16"> </text:span><text:span text:style-name="T21">автором</text:span><text:span text:style-name="T16"> </text:span><text:span text:style-name="T21">письма</text:span><text:span text:style-name="T16"> </text:span><text:span text:style-name="T21">в</text:span><text:span text:style-name="T16"> </text:span><text:span text:style-name="T21">описи</text:span><text:span text:style-name="T16"> </text:span><text:span text:style-name="T21">на</text:span><text:span text:style-name="T16"> </text:span><text:span text:style-name="T21">ценные</text:span><text:span text:style-name="T16"> </text:span><text:span text:style-name="T21">бумаги,</text:span><text:span text:style-name="T16"> </text:span><text:span text:style-name="T21">а</text:span><text:span text:style-name="T16"> </text:span><text:span text:style-name="T21">именно:</text:span></text:p>
      <text:p text:style-name="P51">___________________________________________________________________________.</text:p>
      <text:p text:style-name="P159"><text:span text:style-name="T16"><text:s text:c="5"/></text:span><text:span text:style-name="T21">Настоящий</text:span><text:span text:style-name="T16"> </text:span><text:span text:style-name="T21">акт</text:span><text:span text:style-name="T16"> </text:span><text:span text:style-name="T21">составлен</text:span><text:span text:style-name="T16"> </text:span><text:span text:style-name="T21">в</text:span><text:span text:style-name="T16"> </text:span><text:span text:style-name="T21">2</text:span><text:span text:style-name="T16"> </text:span><text:span text:style-name="T21">экземплярах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1"><text:span text:style-name="T16"><text:s text:c="7"/></text:span><text:span text:style-name="T21">Подписи:</text:span><text:span text:style-name="T16"> <text:s text:c="30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</table:table-cell>
          <table:table-cell table:style-name="Таблица5.A1" office:value-type="string">
            <text:p text:style-name="P165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</table:table-cell>
        </table:table-row>
      </table:table>
      <text:p text:style-name="P175"/>
      <text:p text:style-name="P85"/>
      <text:p text:style-name="P20">Заместитель главы</text:p>
      <text:p text:style-name="Standard"><text:soft-page-break/><text:span text:style-name="T21">муниципального</text:span><text:span text:style-name="T16"> </text:span><text:span text:style-name="T21">образования</text:span></text:p>
      <text:p text:style-name="Standard"><text:span text:style-name="T21">Кореновский</text:span><text:span text:style-name="T16"> </text:span><text:span text:style-name="T21">район</text:span><text:span text:style-name="T16"> <text:s text:c="73"/>И.А. Максименко</text:span></text:p>
      <text:p text:style-name="P27"><text:s text:c="51"/></text:p>
      <text:p text:style-name="P27"/>
      <text:p text:style-name="P27"/>
      <text:p text:style-name="P27"/>
      <text:p text:style-name="P27"/>
      <text:p text:style-name="P27"/>
      <text:p text:style-name="P13"><text:span text:style-name="T16"><text:s text:c="72"/></text:span><text:span text:style-name="T21">ПРИЛОЖЕНИЕ</text:span><text:span text:style-name="T16"> № </text:span><text:span text:style-name="T21">5</text:span></text:p>
      <text:p text:style-name="P31"><text:s text:c="21"/>к Порядку рассмотрения</text:p>
      <text:p text:style-name="P174"><text:span text:style-name="T16"><text:s text:c="12"/></text:span><text:span text:style-name="T21">обращений</text:span><text:span text:style-name="T16"> </text:span><text:span text:style-name="T21">граждан и организаций</text:span></text:p>
      <text:p text:style-name="P174"><text:span text:style-name="T16"><text:s text:c="13"/></text:span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31"><text:s text:c="14"/>образования Кореновский район</text:p>
      <text:p text:style-name="P33"><text:s text:c="73"/></text:p>
      <text:p text:style-name="P33"><text:s text:c="59"/></text:p>
      <text:p text:style-name="P71"/>
      <text:p text:style-name="P37"/>
      <text:p text:style-name="P1"><text:span text:style-name="T21">А</text:span><text:span text:style-name="T16"> </text:span><text:span text:style-name="T21">К</text:span><text:span text:style-name="T16"> </text:span><text:span text:style-name="T21">Т</text:span><text:span text:style-name="T16"> <text:s text:c="2"/>№</text:span><text:span text:style-name="T21">____</text:span></text:p>
      <text:p text:style-name="P37"/>
      <text:p text:style-name="P1"><text:span text:style-name="T21">о</text:span><text:span text:style-name="T16"> </text:span><text:span text:style-name="T21">вложении</text:span><text:span text:style-name="T16"> </text:span><text:span text:style-name="T21">оригиналов</text:span><text:span text:style-name="T16"> </text:span><text:span text:style-name="T21">документов</text:span><text:span text:style-name="T16"> </text:span><text:span text:style-name="T21">в</text:span><text:span text:style-name="T16"> </text:span><text:span text:style-name="T21">заказных</text:span><text:span text:style-name="T16"> </text:span><text:span text:style-name="T21">письмах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и</text:span><text:span text:style-name="T16"> </text:span><text:span text:style-name="T21">в</text:span><text:span text:style-name="T16"> </text:span><text:span text:style-name="T21">письмах</text:span><text:span text:style-name="T16"> </text:span><text:span text:style-name="T21">с</text:span><text:span text:style-name="T16"> </text:span><text:span text:style-name="T21">объявленной</text:span><text:span text:style-name="T16"> </text:span><text:span text:style-name="T21">ценностью</text:span></text:p>
      <text:p text:style-name="P71"/>
      <text:p text:style-name="P1"><text:span text:style-name="T16"><text:s text:c="76"/></text:span><text:span text:style-name="T21">от</text:span><text:span text:style-name="T16"> </text:span><text:span text:style-name="T21">«____»_____________20___г.</text:span></text:p>
      <text:p text:style-name="P37"/>
      <text:p text:style-name="P123"><text:span text:style-name="T21">Комиссия</text:span><text:span text:style-name="T16"> </text:span><text:span text:style-name="T21">в</text:span><text:span text:style-name="T16"> </text:span><text:span text:style-name="T21">составе</text:span><text:span text:style-name="T16"> </text:span><text:span text:style-name="T21">____________________________________________</text:span></text:p>
      <text:p text:style-name="P160"><text:span text:style-name="T39"><text:s text:c="62"/></text:span><text:span text:style-name="T40">(фамилия,</text:span><text:span text:style-name="T39"> </text:span><text:span text:style-name="T40">инициалы</text:span><text:span text:style-name="T39"> </text:span><text:span text:style-name="T40">и</text:span><text:span text:style-name="T39"> </text:span><text:span text:style-name="T40">должности</text:span><text:span text:style-name="T39"> </text:span><text:span text:style-name="T40">лиц,</text:span><text:span text:style-name="T39"> </text:span><text:span text:style-name="T40">составивших</text:span><text:span text:style-name="T39"> </text:span><text:span text:style-name="T40">акт)</text:span></text:p>
      <text:p text:style-name="Standard"><text:span text:style-name="T21">составила</text:span><text:span text:style-name="T16"> </text:span><text:span text:style-name="T21">настоящий</text:span><text:span text:style-name="T16"> </text:span><text:span text:style-name="T21">акт</text:span><text:span text:style-name="T16"> </text:span><text:span text:style-name="T21">о</text:span><text:span text:style-name="T16"> </text:span><text:span text:style-name="T21">нижеследующем:</text:span></text:p>
      <text:p text:style-name="P104"><text:span text:style-name="T21">_______________</text:span><text:span text:style-name="T16"> </text:span><text:span text:style-name="T21">в</text:span><text:span text:style-name="T16"> </text:span><text:span text:style-name="T21">администрацию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text:span text:style-name="T21">Кореновский</text:span><text:span text:style-name="T16"> </text:span></text:p>
      <text:p text:style-name="P104"><text:span text:style-name="T39"><text:s/></text:span><text:span text:style-name="T40">(число,</text:span><text:span text:style-name="T39"> </text:span><text:span text:style-name="T40">месяц,</text:span><text:span text:style-name="T39"> </text:span><text:span text:style-name="T40">год)</text:span><text:span text:style-name="T39"> <text:s text:c="20"/></text:span></text:p>
      <text:p text:style-name="P159"><text:span text:style-name="T21">район</text:span><text:span text:style-name="T16"> </text:span><text:span text:style-name="T21">поступила</text:span><text:span text:style-name="T39"> </text:span><text:span text:style-name="T21">корреспонденция,</text:span><text:span text:style-name="T16"> </text:span><text:span text:style-name="T21">с</text:span><text:span text:style-name="T16"> </text:span><text:span text:style-name="T21">уведомлением</text:span><text:span text:style-name="T16"> </text:span><text:span text:style-name="T21">за</text:span><text:span text:style-name="T16"> № </text:span><text:span text:style-name="T21">________</text:span><text:span text:style-name="T16"> </text:span><text:span text:style-name="T21">от</text:span><text:span text:style-name="T16"> </text:span><text:span text:style-name="T21">гражданина_____________,</text:span><text:span text:style-name="T16"> </text:span><text:span text:style-name="T21">проживающего</text:span><text:span text:style-name="T16"> </text:span><text:span text:style-name="T21">по</text:span><text:span text:style-name="T16"> </text:span><text:span text:style-name="T21">адресу:</text:span><text:span text:style-name="T16"> </text:span><text:span text:style-name="T21">______________________.</text:span></text:p>
      <text:p text:style-name="P159"><text:span text:style-name="T16"><text:s text:c="5"/></text:span><text:span text:style-name="T21">При</text:span><text:span text:style-name="T16"> </text:span><text:span text:style-name="T21">вскрытии</text:span><text:span text:style-name="T16"> </text:span><text:span text:style-name="T21">почтового</text:span><text:span text:style-name="T16"> </text:span><text:span text:style-name="T21">отправления</text:span><text:span text:style-name="T16"> </text:span><text:span text:style-name="T21">обнаружены</text:span><text:span text:style-name="T16"> </text:span><text:span text:style-name="T21">документы,</text:span><text:span text:style-name="T16"> </text:span><text:span text:style-name="T21">а</text:span><text:span text:style-name="T16"> </text:span><text:span text:style-name="T21">именно:</text:span></text:p>
      <text:p text:style-name="P51">________________________________________________________________________________________________________________________________________.</text:p>
      <text:p text:style-name="P159"><text:span text:style-name="T16"><text:s text:c="5"/></text:span><text:span text:style-name="T21">Настоящий</text:span><text:span text:style-name="T16"> </text:span><text:span text:style-name="T21">акт</text:span><text:span text:style-name="T16"> </text:span><text:span text:style-name="T21">составлен</text:span><text:span text:style-name="T16"> </text:span><text:span text:style-name="T21">в</text:span><text:span text:style-name="T16"> </text:span><text:span text:style-name="T21">2</text:span><text:span text:style-name="T16"> </text:span><text:span text:style-name="T21">экземплярах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61"><text:span text:style-name="T16"><text:s text:c="7"/></text:span><text:span text:style-name="T21">Подписи:</text:span><text:span text:style-name="T16"> <text:s text:c="30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  <text:p text:style-name="P36"/>
            <text:p text:style-name="Standard"><text:span text:style-name="T16"><text:s text:c="54"/></text:span><text:span text:style-name="T21">(подпись,</text:span><text:span text:style-name="T16"> </text:span><text:span text:style-name="T21">дата)</text:span></text:p>
          </table:table-cell>
          <table:table-cell table:style-name="Таблица6.A1" office:value-type="string">
            <text:p text:style-name="P165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  <text:p text:style-name="P49"/>
            <text:p text:style-name="P164"><text:span text:style-name="T21">Инициалы,</text:span><text:span text:style-name="T16"> </text:span><text:span text:style-name="T21">фамилия</text:span></text:p>
          </table:table-cell>
        </table:table-row>
      </table:table>
      <text:p text:style-name="P175"/>
      <text:p text:style-name="P85"/>
      <text:p text:style-name="P20">Заместитель главы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oft-page-break/><text:span text:style-name="T21">Кореновский</text:span><text:span text:style-name="T16"> </text:span><text:span text:style-name="T21">район</text:span><text:span text:style-name="T16"> <text:s text:c="73"/>И.А. Максименко</text:span></text:p>
      <text:p text:style-name="P27"><text:s text:c="26"/></text:p>
      <text:p text:style-name="P27"><text:s text:c="65"/></text:p>
      <text:p text:style-name="P27"><text:s text:c="69"/></text:p>
      <text:p text:style-name="P27"/>
      <text:p text:style-name="P27"/>
      <text:p text:style-name="P27"/>
      <text:p text:style-name="P27"/>
      <text:p text:style-name="P12"><text:span text:style-name="T16"><text:s text:c="67"/></text:span><text:span text:style-name="T21">ПРИЛОЖЕНИЕ</text:span><text:span text:style-name="T16"> № </text:span><text:span text:style-name="T21">6</text:span></text:p>
      <text:p text:style-name="P32"><text:s text:c="20"/>к Порядку рассмотрения</text:p>
      <text:p text:style-name="P174"><text:span text:style-name="T16"><text:s text:c="12"/></text:span><text:span text:style-name="T21">обращений</text:span><text:span text:style-name="T16"> </text:span><text:span text:style-name="T21">граждан и организаций</text:span></text:p>
      <text:p text:style-name="P174"><text:span text:style-name="T16"><text:s text:c="11"/></text:span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32"><text:s text:c="14"/>образования Кореновский район</text:p>
      <text:p text:style-name="P33"><text:s text:c="72"/></text:p>
      <text:p text:style-name="P50"/>
      <text:p text:style-name="P166"><text:span text:style-name="T21">Главе</text:span><text:span text:style-name="T16"> </text:span><text:span text:style-name="T21">муниципального</text:span><text:span text:style-name="T16"> </text:span><text:span text:style-name="T21">образования</text:span><text:span text:style-name="T16"> </text:span></text:p>
      <text:p text:style-name="P2"><text:span text:style-name="T16"><text:s text:c="47"/></text:span><text:span text:style-name="T21">Кореновский</text:span><text:span text:style-name="T16"> </text:span><text:span text:style-name="T21">район</text:span></text:p>
      <text:p text:style-name="P2"><text:span text:style-name="T16"><text:s text:c="48"/></text:span><text:span text:style-name="T21">(инициалы,</text:span><text:span text:style-name="T16"> </text:span><text:span text:style-name="T21">фамилия)</text:span></text:p>
      <text:p text:style-name="P50"/>
      <text:p text:style-name="P50"/>
      <text:p text:style-name="P72"/>
      <text:p text:style-name="P167"><text:span text:style-name="T21">О</text:span><text:span text:style-name="T16"> </text:span><text:span text:style-name="T21">прекращении</text:span><text:span text:style-name="T16"> </text:span><text:span text:style-name="T21">переписки</text:span></text:p>
      <text:p text:style-name="P72"/>
      <text:p text:style-name="P105"><text:span text:style-name="T3"><text:s text:c="4"/></text:span><text:span text:style-name="T16"><text:s/></text:span><text:span text:style-name="T21">На</text:span><text:span text:style-name="T16"> </text:span><text:span text:style-name="T21">основании</text:span><text:span text:style-name="T16"> </text:span><text:span text:style-name="T21">ч.</text:span><text:span text:style-name="T16"> </text:span><text:span text:style-name="T21">5</text:span><text:span text:style-name="T16"> </text:span><text:span text:style-name="T21">ст.</text:span><text:span text:style-name="T16"> </text:span><text:span text:style-name="T21">11</text:span><text:span text:style-name="T16"> </text:span><text:span text:style-name="T21">Федерального</text:span><text:span text:style-name="T16"> </text:span><text:span text:style-name="T21">закона</text:span><text:span text:style-name="T16"> </text:span><text:span text:style-name="T21">от</text:span><text:span text:style-name="T16"> </text:span><text:span text:style-name="T21">2</text:span><text:span text:style-name="T16"> </text:span><text:span text:style-name="T21">мая</text:span><text:span text:style-name="T16"> </text:span><text:span text:style-name="T21">2009</text:span><text:span text:style-name="T16"> </text:span><text:span text:style-name="T21">года</text:span><text:span text:style-name="T16"> № </text:span><text:span text:style-name="T21">59-ФЗ</text:span><text:span text:style-name="T16"> </text:span><text:span text:style-name="T21">«О</text:span><text:span text:style-name="T16"> </text:span><text:span text:style-name="T21">порядке</text:span><text:span text:style-name="T16"> </text:span><text:span text:style-name="T21">рассмотрения</text:span><text:span text:style-name="T16"> </text:span><text:span text:style-name="T21">обращений</text:span><text:span text:style-name="T16"> </text:span><text:span text:style-name="T21">граждан</text:span><text:span text:style-name="T16"> </text:span><text:span text:style-name="T21">Российской</text:span><text:span text:style-name="T16"> </text:span><text:span text:style-name="T21">Федерации»</text:span><text:span text:style-name="T16"> </text:span><text:span text:style-name="T21">прошу</text:span><text:span text:style-name="T16"> </text:span><text:span text:style-name="T21">дать</text:span><text:span text:style-name="T16"> </text:span><text:span text:style-name="T21">разрешение</text:span><text:span text:style-name="T16"> </text:span><text:span text:style-name="T21">прекратить</text:span><text:span text:style-name="T16"> </text:span><text:span text:style-name="T21">переписку</text:span><text:span text:style-name="T16"> </text:span><text:span text:style-name="T21">с</text:span><text:span text:style-name="T16"> </text:span><text:span text:style-name="T21">____________________________________________________________________</text:span></text:p>
      <text:p text:style-name="P105"><text:span text:style-name="T16"><text:s text:c="60"/></text:span><text:span text:style-name="T21">(Ф.И.О.</text:span><text:span text:style-name="T16"> </text:span><text:span text:style-name="T21">заявителя)</text:span></text:p>
      <text:p text:style-name="P105"><text:span text:style-name="T21">по</text:span><text:span text:style-name="T16"> </text:span><text:span text:style-name="T21">вопросу__________________________________________________________</text:span></text:p>
      <text:p text:style-name="P105"><text:span text:style-name="T21">в</text:span><text:span text:style-name="T16"> </text:span><text:span text:style-name="T21">связи</text:span><text:span text:style-name="T16"> </text:span><text:span text:style-name="T21">с</text:span><text:span text:style-name="T16"> </text:span><text:span text:style-name="T21">тем,</text:span><text:span text:style-name="T16"> </text:span><text:span text:style-name="T21">что</text:span><text:span text:style-name="T16"> </text:span><text:span text:style-name="T21">в</text:span><text:span text:style-name="T16"> </text:span><text:span text:style-name="T21">письменном</text:span><text:span text:style-name="T16"> </text:span><text:span text:style-name="T21">обращении</text:span><text:span text:style-name="T16"> </text:span><text:span text:style-name="T21">заявителя</text:span><text:span text:style-name="T16"> </text:span><text:span text:style-name="T21">не</text:span><text:span text:style-name="T16"> </text:span><text:span text:style-name="T21">содержится</text:span><text:span text:style-name="T16"> </text:span><text:span text:style-name="T21">новых</text:span><text:span text:style-name="T16"> </text:span><text:span text:style-name="T21">доводов</text:span><text:span text:style-name="T16"> </text:span><text:span text:style-name="T21">или</text:span><text:span text:style-name="T16"> </text:span><text:span text:style-name="T21">обстоятельств,</text:span><text:span text:style-name="T16"> </text:span><text:span text:style-name="T21">а</text:span><text:span text:style-name="T16"> </text:span><text:span text:style-name="T21">на</text:span><text:span text:style-name="T16"> </text:span><text:span text:style-name="T21">предыдущие</text:span><text:span text:style-name="T16"> </text:span><text:span text:style-name="T21">обращения:</text:span></text:p>
      <text:list text:style-name="WW8Num3">
        <text:list-item>
          <text:p text:style-name="P215"><text:span text:style-name="T21">(дата,</text:span><text:span text:style-name="T16"> </text:span><text:span text:style-name="T21">номер)</text:span></text:p>
        </text:list-item>
        <text:list-item>
          <text:p text:style-name="P215"><text:span text:style-name="T21">(дата,</text:span><text:span text:style-name="T16"> </text:span><text:span text:style-name="T21">номер)</text:span></text:p>
        </text:list-item>
        <text:list-item>
          <text:p text:style-name="P215"><text:span text:style-name="T21">(дата,</text:span><text:span text:style-name="T16"> </text:span><text:span text:style-name="T21">номер)</text:span></text:p>
        </text:list-item>
      </text:list>
      <text:p text:style-name="P105"><text:span text:style-name="T21">давались</text:span><text:span text:style-name="T16"> </text:span><text:span text:style-name="T21">подробные</text:span><text:span text:style-name="T16"> </text:span><text:span text:style-name="T21">ответы</text:span><text:span text:style-name="T16"> </text:span><text:span text:style-name="T21">(копии</text:span><text:span text:style-name="T16"> </text:span><text:span text:style-name="T21">ответов</text:span><text:span text:style-name="T16"> </text:span><text:span text:style-name="T21">прилагаются).</text:span></text:p>
      <text:p text:style-name="P73"/>
      <text:p text:style-name="P105"><text:span text:style-name="T16"><text:s text:c="6"/></text:span><text:span text:style-name="T21">Приложение:</text:span><text:span text:style-name="T16"> </text:span><text:span text:style-name="T21">на</text:span><text:span text:style-name="T16"> </text:span><text:span text:style-name="T21">___л,</text:span><text:span text:style-name="T16"> </text:span><text:span text:style-name="T21">в</text:span><text:span text:style-name="T16"> </text:span><text:span text:style-name="T21">____экз.</text:span></text:p>
      <text:p text:style-name="P73"/>
      <text:p text:style-name="P73"/>
      <text:p text:style-name="P73"/>
      <text:p text:style-name="P105"><text:span text:style-name="T21">Должность</text:span><text:span text:style-name="T16"> <text:s text:c="42"/></text:span><text:span text:style-name="T21">(подпись)</text:span><text:span text:style-name="T16"> <text:s text:c="21"/></text:span><text:span text:style-name="T21">Инициалы,</text:span><text:span text:style-name="T16"> </text:span><text:span text:style-name="T21">фамилия</text:span></text:p>
      <text:p text:style-name="P73"/>
      <text:p text:style-name="P73"/>
      <text:p text:style-name="P47"/>
      <text:p text:style-name="P47"/>
      <text:p text:style-name="P18">Заместитель главы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oft-page-break/><text:span text:style-name="T21">Кореновский</text:span><text:span text:style-name="T16"> </text:span><text:span text:style-name="T21">район</text:span><text:span text:style-name="T16"> <text:s text:c="73"/>И.А. Максименко <text:s text:c="57"/></text:span></text:p>
      <text:p text:style-name="P22"><text:s text:c="59"/></text:p>
      <text:p text:style-name="P38"/>
      <text:p text:style-name="P22"><text:s text:c="59"/></text:p>
      <text:p text:style-name="P22"/>
      <text:p text:style-name="P22"/>
      <text:p text:style-name="P22"><text:s text:c="61"/></text:p>
      <text:p text:style-name="P22"/>
      <text:p text:style-name="P2"><text:span text:style-name="T16"><text:s text:c="60"/></text:span><text:span text:style-name="T21">ПРИЛОЖЕНИЕ</text:span><text:span text:style-name="T16"> № </text:span><text:span text:style-name="T18">7</text:span></text:p>
      <text:p text:style-name="P31"><text:s text:c="16"/>к Порядку рассмотрения</text:p>
      <text:p text:style-name="P174"><text:span text:style-name="T16"><text:s text:c="8"/></text:span><text:span text:style-name="T21">обращений</text:span><text:span text:style-name="T16"> </text:span><text:span text:style-name="T21">граждан и организаций</text:span></text:p>
      <text:p text:style-name="P174"><text:span text:style-name="T16"><text:s text:c="8"/></text:span><text:span text:style-name="T21">в</text:span><text:span text:style-name="T16"> </text:span><text:span text:style-name="T21">администрации</text:span><text:span text:style-name="T16"> </text:span><text:span text:style-name="T21">муниципаль­ного</text:span></text:p>
      <text:p text:style-name="P31"><text:s text:c="10"/>образования Кореновский район</text:p>
      <text:p text:style-name="P33"><text:s text:c="130"/></text:p>
      <text:h text:style-name="P205" text:outline-level="1"/>
      <text:p text:style-name="P1"><text:span text:style-name="T21">РЕГИСТРАЦИОННО-КОНТРОЛЬНАЯ</text:span><text:span text:style-name="T16"> </text:span><text:span text:style-name="T21">КАРТОЧКА</text:span></text:p>
      <text:h text:style-name="P206" text:outline-level="1"><text:span text:style-name="T44">ЛИЧНОГО</text:span><text:span text:style-name="T46"> </text:span><text:span text:style-name="T44">ПРИЕМА</text:span></text:h>
      <text:p text:style-name="Standard"><text:span text:style-name="T41"><text:s text:c="22"/>№</text:span><text:span text:style-name="T42">____________</text:span><text:span text:style-name="T41"> <text:s text:c="55"/></text:span><text:span text:style-name="T42">от</text:span><text:span text:style-name="T41"> </text:span><text:span text:style-name="T42">«_____»______________</text:span><text:span text:style-name="T41"> </text:span><text:span text:style-name="T42">г.</text:span></text:p>
      <text:p text:style-name="P81"/>
      <text:p text:style-name="P82">___________________________________________________________________________</text:p>
      <text:p text:style-name="P1"><text:span text:style-name="T43">(фамилия,</text:span><text:span text:style-name="T45"> </text:span><text:span text:style-name="T43">имя,</text:span><text:span text:style-name="T45"> </text:span><text:span text:style-name="T43">отчество</text:span><text:span text:style-name="T45"> </text:span><text:span text:style-name="T43">посетителя)</text:span></text:p>
      <text:p text:style-name="Standard"><text:span text:style-name="T43">Адрес,</text:span><text:span text:style-name="T45"> </text:span><text:span text:style-name="T43">телефон________________________________________________________________</text:span></text:p>
      <text:p text:style-name="Standard"><text:span text:style-name="T43">Место</text:span><text:span text:style-name="T45"> </text:span><text:span text:style-name="T43">работы</text:span><text:span text:style-name="T45"> </text:span><text:span text:style-name="T43">_________________________________________________________________</text:span></text:p>
      <text:p text:style-name="Standard"><text:span text:style-name="T43">Дата</text:span><text:span text:style-name="T45"> </text:span><text:span text:style-name="T43">приема___________________________________________________________________</text:span></text:p>
      <text:p text:style-name="Standard"><text:span text:style-name="T43">Содержание</text:span><text:span text:style-name="T45"> </text:span><text:span text:style-name="T43">вопроса____________________________________________________________</text:span></text:p>
      <text:p text:style-name="P81">______________________________________________________________________________</text:p>
      <text:p text:style-name="P81">______________________________________________________________________________</text:p>
      <text:p text:style-name="P81">______________________________________________________________________________</text:p>
      <text:p text:style-name="Standard"><text:span text:style-name="T43">Исполнитель</text:span><text:span text:style-name="T45"> </text:span><text:span text:style-name="T43">__________________________________________________________________</text:span></text:p>
      <text:p text:style-name="Standard"><text:span text:style-name="T43">Резолюция</text:span><text:span text:style-name="T45"> </text:span><text:span text:style-name="T43">____________________________________________________________________</text:span></text:p>
      <text:p text:style-name="P81">______________________________________________________________________________</text:p>
      <text:p text:style-name="P81">______________________________________________________________________________</text:p>
      <text:p text:style-name="Standard"><text:span text:style-name="T43">Автор</text:span><text:span text:style-name="T45"> </text:span><text:span text:style-name="T43">резолюции</text:span><text:span text:style-name="T45"> </text:span><text:span text:style-name="T43">_________________________________</text:span><text:span text:style-name="T45"> </text:span><text:span text:style-name="T43">(_________________________)</text:span></text:p>
      <text:p text:style-name="Standard"><text:span text:style-name="T45"><text:s text:c="50"/></text:span><text:span text:style-name="T43">(подпись)</text:span><text:span text:style-name="T45"> <text:s text:c="37"/></text:span><text:span text:style-name="T43">(инициалы,</text:span><text:span text:style-name="T45"> </text:span><text:span text:style-name="T43">фамилия)</text:span></text:p>
      <text:p text:style-name="Standard"><text:span text:style-name="T43">Срок</text:span><text:span text:style-name="T45"> </text:span><text:span text:style-name="T43">исполнения</text:span><text:span text:style-name="T45"> </text:span><text:span text:style-name="T43">_________________________Приложение</text:span><text:span text:style-name="T45"> </text:span><text:span text:style-name="T43">на</text:span><text:span text:style-name="T45"> </text:span><text:span text:style-name="T43">___________листах</text:span></text:p>
      <text:p text:style-name="P81"/>
      <text:p text:style-name="P164"><text:span text:style-name="T45"><text:s text:c="73"/></text:span><text:span text:style-name="T43">(оборотная</text:span><text:span text:style-name="T45"> </text:span><text:span text:style-name="T43">сторона</text:span><text:span text:style-name="T45"> </text:span><text:span text:style-name="T43">РКК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><text:span text:style-name="T43">Дата</text:span><text:span text:style-name="T45"> </text:span><text:span text:style-name="T43">передачи</text:span><text:span text:style-name="T45"> </text:span><text:span text:style-name="T43">исполнителю</text:span></text:p>
          </table:table-cell>
          <table:table-cell table:style-name="Таблица8.A1" office:value-type="string">
            <text:p text:style-name="P3"><text:span text:style-name="T43">Кому</text:span><text:span text:style-name="T45"> </text:span><text:span text:style-name="T43">направлено</text:span></text:p>
          </table:table-cell>
          <table:table-cell table:style-name="Таблица8.C1" office:value-type="string">
            <text:p text:style-name="P83">Примечания</text:p>
          </table:table-cell>
        </table:table-row>
        <table:table-row table:style-name="Таблица8.1">
          <table:table-cell table:style-name="Таблица8.A1" office:value-type="string">
            <text:p text:style-name="P84"/>
          </table:table-cell>
          <table:table-cell table:style-name="Таблица8.A1" office:value-type="string">
            <text:p text:style-name="P84"/>
          </table:table-cell>
          <table:table-cell table:style-name="Таблица8.C1" office:value-type="string">
            <text:p text:style-name="P84"/>
          </table:table-cell>
        </table:table-row>
        <table:table-row table:style-name="Таблица8.1">
          <table:table-cell table:style-name="Таблица8.A1" office:value-type="string">
            <text:p text:style-name="P84"/>
          </table:table-cell>
          <table:table-cell table:style-name="Таблица8.A1" office:value-type="string">
            <text:p text:style-name="P84"/>
          </table:table-cell>
          <table:table-cell table:style-name="Таблица8.C1" office:value-type="string">
            <text:p text:style-name="P84"/>
          </table:table-cell>
        </table:table-row>
        <table:table-row table:style-name="Таблица8.1">
          <table:table-cell table:style-name="Таблица8.A1" office:value-type="string">
            <text:p text:style-name="P84"/>
          </table:table-cell>
          <table:table-cell table:style-name="Таблица8.A1" office:value-type="string">
            <text:p text:style-name="P84"/>
          </table:table-cell>
          <table:table-cell table:style-name="Таблица8.C1" office:value-type="string">
            <text:p text:style-name="P84"/>
          </table:table-cell>
        </table:table-row>
        <table:table-row table:style-name="Таблица8.1">
          <table:table-cell table:style-name="Таблица8.A1" office:value-type="string">
            <text:p text:style-name="P84"/>
          </table:table-cell>
          <table:table-cell table:style-name="Таблица8.A1" office:value-type="string">
            <text:p text:style-name="P84"/>
          </table:table-cell>
          <table:table-cell table:style-name="Таблица8.C1" office:value-type="string">
            <text:p text:style-name="P84"/>
          </table:table-cell>
        </table:table-row>
      </table:table>
      <text:p text:style-name="Standard"/>
      <text:p text:style-name="Standard"><text:span text:style-name="T43">Когда</text:span><text:span text:style-name="T45"> </text:span><text:span text:style-name="T43">фактически</text:span><text:span text:style-name="T45"> </text:span><text:span text:style-name="T43">рассмотрено_____________________________________________________</text:span></text:p>
      <text:p text:style-name="Standard"><text:span text:style-name="T43">Содержание</text:span><text:span text:style-name="T45"> </text:span><text:span text:style-name="T43">(результат</text:span><text:span text:style-name="T45"> </text:span><text:span text:style-name="T43">рассмотрения)</text:span><text:span text:style-name="T45"> </text:span><text:span text:style-name="T43">_______________________________________________</text:span></text:p>
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<text:span text:style-name="T43">Дата</text:span><text:span text:style-name="T45"> </text:span><text:span text:style-name="T43">снятия</text:span><text:span text:style-name="T45"> </text:span><text:span text:style-name="T43">с</text:span><text:span text:style-name="T45"> <text:s/></text:span><text:span text:style-name="T43">контроля</text:span><text:span text:style-name="T45"> <text:s/></text:span><text:span text:style-name="T43">_______________</text:span><text:span text:style-name="T45"> </text:span></text:p>
      <text:p text:style-name="P86"><text:s text:c="71"/></text:p>
      <text:p text:style-name="P18"><text:soft-page-break/>Заместитель главы</text:p>
      <text:p text:style-name="Standard"><text:span text:style-name="T21">муниципального</text:span><text:span text:style-name="T16"> </text:span><text:span text:style-name="T21">образования</text:span></text:p>
      <text:p text:style-name="Standard"><text:span text:style-name="T21">Кореновский</text:span><text:span text:style-name="T16"> </text:span><text:span text:style-name="T21">район</text:span><text:span text:style-name="T16"> <text:s text:c="73"/>И.А. Максименко</text:span></text:p>
      <text:p text:style-name="P210"/>
      <text:p text:style-name="P210"/>
      <text:p text:style-name="P210"/>
      <text:p text:style-name="P210"/>
      <text:p text:style-name="P2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7cm" fo:margin-left="3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2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text:page-number text:select-page="current">1</text:page-number></text:p>
      </style:header>
    </style:master-page>
    <style:master-page style:name="Преобразование_20_1" style:display-name="Преобразование 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7T13:15:57</meta:creation-date>
    <dc:date>2023-12-11T18:02:45.858000000</dc:date>
    <meta:editing-duration>P1DT19H1M52S</meta:editing-duration>
    <meta:editing-cycles>52</meta:editing-cycles>
    <meta:generator>LibreOffice/7.5.4.2$Windows_X86_64 LibreOffice_project/36ccfdc35048b057fd9854c757a8b67ec53977b6</meta:generator>
    <meta:print-date>2013-12-05T16:26:27.59</meta:print-date>
    <meta:document-statistic meta:table-count="7" meta:image-count="0" meta:object-count="0" meta:page-count="37" meta:paragraph-count="595" meta:word-count="7537" meta:character-count="67626" meta:non-whitespace-character-count="55676"/>
  </office:meta>
</office:document-meta>
</file>